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4cm" fo:margin-left="9.675cm" fo:margin-top="0cm" fo:margin-bottom="0cm" table:align="left" style:writing-mode="lr-tb"/>
    </style:style>
    <style:style style:name="Tabela1.A" style:family="table-column">
      <style:table-column-properties style:column-width="8.354cm"/>
    </style:style>
    <style:style style:name="Tabela1.1" style:family="table-row">
      <style:table-row-properties style:min-row-height="1.425cm" fo:keep-together="auto"/>
    </style:style>
    <style:style style:name="Tabela1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font-size="12pt" fo:font-weight="bold" style:letter-kerning="true" style:font-name-asian="Arial Unicode MS" style:font-size-asian="12pt" style:font-weight-asian="bold" style:font-name-complex="Calibri2" style:font-size-complex="12pt" style:language-complex="hi" style:country-complex="IN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fo:font-size="12pt" style:text-underline-style="solid" style:text-underline-width="auto" style:text-underline-color="font-color" fo:font-weight="bold" style:letter-kerning="true" style:font-name-asian="Arial Unicode MS" style:font-size-asian="12pt" style:font-weight-asian="bold" style:font-name-complex="Calibri2" style:font-size-complex="12pt" style:language-complex="hi" style:country-complex="IN" style:font-weight-complex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text-position="super 58%"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6" style:family="paragraph" style:parent-style-name="Standard">
      <style:paragraph-properties fo:line-height="115%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alibri1"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Calibri1" fo:font-size="12pt" officeooo:paragraph-rsid="00309890" fo:background-color="transparent" style:font-size-asian="12pt" style:font-size-complex="12pt"/>
    </style:style>
    <style:style style:name="P9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ca42b" officeooo:paragraph-rsid="001ca42b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10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2651cc" officeooo:paragraph-rsid="002651cc" style:letter-kerning="true" style:font-name-asian="Lucida Sans Unicode" style:font-size-asian="12pt" style:language-asian="zh" style:country-asian="CN" style:font-weight-asian="normal" style:font-name-complex="Calibri2" style:font-size-complex="12pt" style:font-weight-complex="normal"/>
    </style:style>
    <style:style style:name="P11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Calibri1" fo:font-size="12pt" fo:font-weight="bold" officeooo:rsid="001ca42b" officeooo:paragraph-rsid="001ca42b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2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Calibri1" fo:font-size="12pt" officeooo:paragraph-rsid="0026c78a" style:letter-kerning="true" style:font-name-asian="Times New Roman1" style:font-size-asian="12pt" style:font-name-complex="Calibri2" style:font-size-complex="12pt"/>
    </style:style>
    <style:style style:name="P13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2pt" fo:font-weight="normal" officeooo:rsid="001ca42b" officeooo:paragraph-rsid="001ca42b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Calibri1" fo:font-size="12pt" officeooo:paragraph-rsid="001b2206" style:font-size-asian="12pt" style:font-name-complex="Calibri2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Calibri1" fo:font-size="12pt" style:font-size-asian="12pt" style:font-name-complex="Calibri2" style:font-size-complex="12pt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Calibri1" fo:font-size="12pt" fo:font-weight="normal" officeooo:rsid="00064ce9" officeooo:paragraph-rsid="001b2206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margin-top="0.176cm" fo:margin-bottom="0.176cm" style:contextual-spacing="false" fo:line-height="115%" fo:text-align="center" style:justify-single-word="false"/>
      <style:text-properties style:font-name="Calibri1" fo:font-size="12pt" fo:font-style="italic" fo:font-weight="bold" style:font-size-asian="12pt" style:font-style-asian="italic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.176cm" fo:margin-bottom="0.176cm" style:contextual-spacing="false" fo:line-height="115%" fo:text-align="center" style:justify-single-word="false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margin-top="0.176cm" fo:margin-bottom="0.176cm" style:contextual-spacing="false" fo:line-height="115%" fo:text-align="center" style:justify-single-word="false"/>
      <style:text-properties style:font-name="Calibri1" fo:font-size="12pt" officeooo:paragraph-rsid="00388815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1" fo:font-size="12pt" fo:font-weight="bold" style:font-name-asian="Arial Unicode MS" style:font-size-asian="12pt" style:font-weight-asian="bold" style:font-name-complex="Calibri2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margin-top="0.176cm" fo:margin-bottom="0.176cm" style:contextual-spacing="false" fo:line-height="115%" fo:text-indent="0cm" style:auto-text-indent="false"/>
      <style:text-properties style:font-name="Calibri1" fo:font-size="12pt" style:font-size-asian="12pt" style:font-name-complex="Calibri2" style:font-size-complex="12pt" style:font-weight-complex="bold"/>
    </style:style>
    <style:style style:name="P24" style:family="paragraph" style:parent-style-name="Standard">
      <style:paragraph-properties fo:margin-left="1.249cm" fo:margin-right="0cm" fo:line-height="115%" fo:text-align="justify" style:justify-single-word="false" fo:orphans="0" fo:widows="0" fo:text-indent="0cm" style:auto-text-indent="false"/>
      <style:text-properties style:font-name="Calibri1" fo:font-size="12pt" style:font-size-asian="12pt" style:font-name-complex="Calibri2" style:font-size-complex="12pt"/>
    </style:style>
    <style:style style:name="P25" style:family="paragraph" style:parent-style-name="Standard">
      <style:paragraph-properties fo:margin-left="1.249cm" fo:margin-right="0cm" fo:margin-top="0.176cm" fo:margin-bottom="0.176cm" style:contextual-spacing="false" fo:line-height="115%" fo:text-indent="0cm" style:auto-text-indent="false"/>
      <style:text-properties style:font-name="Calibri1" fo:font-size="12pt" style:font-size-asian="12pt" style:font-name-complex="Calibri2" style:font-size-complex="12pt" style:font-weight-complex="bold"/>
    </style:style>
    <style:style style:name="P26" style:family="paragraph" style:parent-style-name="Standard">
      <style:paragraph-properties fo:margin-left="1.249cm" fo:margin-right="0cm" fo:margin-top="0.176cm" fo:margin-bottom="0.176cm" style:contextual-spacing="false" fo:line-height="115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margin-top="0.176cm" fo:margin-bottom="0.176cm" style:contextual-spacing="false" fo:line-height="115%" fo:text-align="center" style:justify-single-word="false" fo:text-indent="0cm" style:auto-text-indent="false"/>
      <style:text-properties style:font-name="Calibri1" fo:font-size="12pt" officeooo:paragraph-rsid="00332d79" style:font-size-asian="12pt" style:font-size-complex="12pt"/>
    </style:style>
    <style:style style:name="P28" style:family="paragraph" style:parent-style-name="List_20_Paragraph" style:list-style-name="WWNum4">
      <style:paragraph-properties fo:line-height="115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29" style:family="paragraph" style:parent-style-name="List_20_Paragraph" style:list-style-name="WWNum27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30" style:family="paragraph" style:parent-style-name="List_20_Paragraph" style:list-style-name="WWNum27">
      <style:paragraph-properties fo:line-height="115%" fo:text-align="justify" style:justify-single-word="false"/>
      <style:text-properties style:font-name="Calibri1" fo:font-size="12pt" officeooo:paragraph-rsid="002578e6" style:font-size-asian="12pt" style:font-size-complex="12pt"/>
    </style:style>
    <style:style style:name="P31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32" style:family="paragraph" style:parent-style-name="Normal_20__28_Web_29_" style:list-style-name="WWNum3">
      <style:paragraph-properties fo:line-height="115%" fo:text-align="justify" style:justify-single-word="false"/>
      <style:text-properties style:font-name="Calibri1" fo:font-size="12pt" officeooo:paragraph-rsid="001ef4a9" style:font-size-asian="12pt" style:font-name-complex="Calibri2" style:font-size-complex="12pt"/>
    </style:style>
    <style:style style:name="P33" style:family="paragraph" style:parent-style-name="Normal_20__28_Web_29_" style:list-style-name="WWNum3">
      <style:paragraph-properties fo:line-height="115%" fo:text-align="justify" style:justify-single-word="false"/>
      <style:text-properties style:font-name="Calibri1" fo:font-size="12pt" officeooo:paragraph-rsid="001ef4a9" style:font-size-asian="12pt" style:font-size-complex="12pt"/>
    </style:style>
    <style:style style:name="P34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officeooo:paragraph-rsid="002449e2" style:font-size-asian="12pt" style:font-size-complex="12pt"/>
    </style:style>
    <style:style style:name="P35" style:family="paragraph" style:parent-style-name="Normal_20__28_Web_29_" style:list-style-name="WWNum4">
      <style:paragraph-properties fo:line-height="115%"/>
      <style:text-properties style:font-name="Calibri1" fo:font-size="12pt" fo:font-weight="bold" officeooo:rsid="002449e2" officeooo:paragraph-rsid="002449e2" style:font-size-asian="12pt" style:font-weight-asian="bold" style:font-name-complex="Calibri2" style:font-size-complex="12pt"/>
    </style:style>
    <style:style style:name="P36" style:family="paragraph" style:parent-style-name="Normal_20__28_Web_29_" style:list-style-name="WWNum4">
      <style:paragraph-properties fo:line-height="115%"/>
      <style:text-properties style:font-name="Calibri1" fo:font-size="12pt" fo:font-weight="bold" officeooo:rsid="002578e6" officeooo:paragraph-rsid="002578e6" style:font-size-asian="12pt" style:font-weight-asian="bold" style:font-name-complex="Calibri2" style:font-size-complex="12pt"/>
    </style:style>
    <style:style style:name="P37" style:family="paragraph" style:parent-style-name="Normal_20__28_Web_29_" style:list-style-name="WWNum4">
      <style:paragraph-properties fo:line-height="115%"/>
      <style:text-properties style:font-name="Calibri1" fo:font-size="12pt" fo:font-weight="bold" officeooo:paragraph-rsid="001f0ab6" style:font-size-asian="12pt" style:font-weight-asian="bold" style:font-name-complex="Calibri2" style:font-size-complex="12pt"/>
    </style:style>
    <style:style style:name="P38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fo:font-weight="normal" officeooo:rsid="002449e2" officeooo:paragraph-rsid="002449e2" style:font-size-asian="12pt" style:font-weight-asian="normal" style:font-name-complex="Calibri2" style:font-size-complex="12pt" style:font-weight-complex="normal"/>
    </style:style>
    <style:style style:name="P39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fo:font-weight="normal" officeooo:rsid="002578e6" officeooo:paragraph-rsid="00270fa4" style:font-size-asian="12pt" style:font-weight-asian="normal" style:font-name-complex="Calibri2" style:font-size-complex="12pt" style:font-weight-complex="normal"/>
    </style:style>
    <style:style style:name="P40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fo:font-weight="normal" officeooo:rsid="002651cc" officeooo:paragraph-rsid="0026c78a" style:font-size-asian="12pt" style:font-weight-asian="normal" style:font-name-complex="Calibri2" style:font-size-complex="12pt" style:font-weight-complex="normal"/>
    </style:style>
    <style:style style:name="P41" style:family="paragraph" style:parent-style-name="Normal_20__28_Web_29_" style:list-style-name="WWNum4">
      <style:paragraph-properties fo:line-height="115%" fo:text-align="justify" style:justify-single-word="false"/>
      <style:text-properties style:font-name="Calibri1" fo:font-size="12pt" fo:font-weight="normal" officeooo:rsid="002651cc" officeooo:paragraph-rsid="002651cc" style:font-size-asian="12pt" style:font-weight-asian="normal" style:font-name-complex="Calibri2" style:font-size-complex="12pt" style:font-weight-complex="normal"/>
    </style:style>
    <style:style style:name="P42" style:family="paragraph" style:parent-style-name="Normal_20__28_Web_29_" style:list-style-name="L1">
      <style:paragraph-properties fo:line-height="115%" fo:text-align="justify" style:justify-single-word="false"/>
      <style:text-properties style:font-name="Calibri1" fo:font-size="12pt" fo:font-weight="normal" officeooo:rsid="002651cc" officeooo:paragraph-rsid="002651cc" style:font-size-asian="12pt" style:font-weight-asian="normal" style:font-name-complex="Calibri2" style:font-size-complex="12pt" style:font-weight-complex="normal"/>
    </style:style>
    <style:style style:name="P43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b462a" officeooo:paragraph-rsid="001ef4a9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4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ca42b" officeooo:paragraph-rsid="001ca42b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5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ca42b" officeooo:paragraph-rsid="001dc648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6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ca42b" officeooo:paragraph-rsid="002a8228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7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dc648" officeooo:paragraph-rsid="001dc648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8" style:family="paragraph" style:parent-style-name="Normal_20__28_Web_29_" style:list-style-name="WWNum3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1dc648" officeooo:paragraph-rsid="001f0ab6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/>
    </style:style>
    <style:style style:name="P49" style:family="paragraph" style:parent-style-name="Normal_20__28_Web_29_" style:list-style-name="L1">
      <style:paragraph-properties fo:line-height="115%" fo:text-align="justify" style:justify-single-word="false"/>
      <style:text-properties style:use-window-font-color="true" loext:opacity="0%" style:font-name="Calibri1" fo:font-size="12pt" fo:font-weight="normal" officeooo:rsid="002651cc" officeooo:paragraph-rsid="002651cc" style:letter-kerning="true" style:font-name-asian="Lucida Sans Unicode" style:font-size-asian="12pt" style:language-asian="zh" style:country-asian="CN" style:font-weight-asian="normal" style:font-name-complex="Calibri2" style:font-size-complex="12pt" style:font-weight-complex="normal"/>
    </style:style>
    <style:style style:name="P50" style:family="paragraph" style:parent-style-name="Standard" style:master-page-name="Standard">
      <style:paragraph-properties fo:line-height="115%" fo:text-align="end" style:justify-single-word="false" fo:orphans="0" fo:widows="0" style:page-number="auto"/>
    </style:style>
    <style:style style:name="P51" style:family="paragraph" style:parent-style-name="Standard" style:list-style-name="WWNum4">
      <style:paragraph-properties fo:margin-top="0.176cm" fo:margin-bottom="0.176cm" style:contextual-spacing="false" fo:line-height="115%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52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Calibri1" fo:font-size="12pt" fo:font-weight="normal" officeooo:rsid="001ca42b" officeooo:paragraph-rsid="002a8228" style:letter-kerning="true" fo:background-color="transparent" style:font-name-asian="Times New Roman1" style:font-size-asian="12pt" style:language-asian="pl" style:country-asian="PL" style:font-weight-asian="normal" style:font-name-complex="Calibri2" style:font-size-complex="12pt" style:font-weight-complex="normal" fo:hyphenate="true" fo:hyphenation-remain-char-count="2" fo:hyphenation-push-char-count="2" loext:hyphenation-no-caps="false"/>
    </style:style>
    <style:style style:name="P53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Calibri1" fo:font-size="12pt" fo:font-weight="normal" officeooo:rsid="002a8228" officeooo:paragraph-rsid="002bd600" style:letter-kerning="true" fo:background-color="transparent" style:font-name-asian="Times New Roman1" style:font-size-asian="12pt" style:language-asian="pl" style:country-asian="PL" style:font-weight-asian="normal" style:font-name-complex="Calibri2" style:font-size-complex="12pt" style:font-weight-complex="normal" fo:hyphenate="true" fo:hyphenation-remain-char-count="2" fo:hyphenation-push-char-count="2" loext:hyphenation-no-caps="false"/>
    </style:style>
    <style:style style:name="P54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Calibri1" fo:font-size="12pt" fo:font-weight="normal" officeooo:rsid="001dc648" officeooo:paragraph-rsid="002a8228" style:letter-kerning="true" fo:background-color="transparent" style:font-name-asian="Times New Roman1" style:font-size-asian="12pt" style:language-asian="pl" style:country-asian="PL" style:font-weight-asian="normal" style:font-name-complex="Calibri2" style:font-size-complex="12pt" style:font-weight-complex="normal" fo:hyphenate="true" fo:hyphenation-remain-char-count="2" fo:hyphenation-push-char-count="2" loext:hyphenation-no-caps="false"/>
    </style:style>
    <style:style style:name="P5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Calibri1" fo:font-size="12pt" fo:font-weight="normal" officeooo:rsid="002651cc" officeooo:paragraph-rsid="002e3a9e" style:letter-kerning="true" fo:background-color="transparent" style:font-name-asian="Arial Unicode MS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56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Calibri1" fo:font-size="12pt" fo:font-weight="normal" officeooo:rsid="001dc648" officeooo:paragraph-rsid="002a8228" style:letter-kerning="true" style:font-name-asian="Times New Roman1" style:font-size-asian="12pt" style:language-asian="pl" style:country-asian="PL" style:font-weight-asian="normal" style:font-name-complex="Calibri2" style:font-size-complex="12pt" style:font-weight-complex="normal" fo:hyphenate="true" fo:hyphenation-remain-char-count="2" fo:hyphenation-push-char-count="2" loext:hyphenation-no-caps="false"/>
    </style:style>
    <style:style style:name="P57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Calibri1" fo:font-size="12pt" officeooo:rsid="001f663c" officeooo:paragraph-rsid="00384c71" style:letter-kerning="true" style:font-name-asian="Calibri2" style:font-size-asian="12pt" style:language-asian="zh" style:country-asian="CN" style:font-name-complex="Calibri2" style:font-size-complex="12pt" style:language-complex="en" style:country-complex="US"/>
    </style:style>
    <style:style style:name="P58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/>
      <style:text-properties style:font-name="Calibri1" fo:font-size="12pt" style:font-name-asian="Arial Unicode MS" style:font-size-asian="12pt" style:font-name-complex="Calibri2" style:font-size-complex="12pt" style:language-complex="hi" style:country-complex="IN"/>
    </style:style>
    <style:style style:name="P59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1" fo:font-size="12pt" style:font-size-asian="12pt" style:font-size-complex="12pt" fo:hyphenate="true" fo:hyphenation-remain-char-count="2" fo:hyphenation-push-char-count="2" loext:hyphenation-no-caps="false"/>
    </style:style>
    <style:style style:name="P60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1" fo:font-size="12pt" officeooo:paragraph-rsid="0028ce1c" style:font-size-asian="12pt" style:font-size-complex="12pt" fo:hyphenate="true" fo:hyphenation-remain-char-count="2" fo:hyphenation-push-char-count="2" loext:hyphenation-no-caps="false"/>
    </style:style>
    <style:style style:name="P61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officeooo:paragraph-rsid="00384c71" style:font-size-asian="12pt" style:font-size-complex="12pt"/>
    </style:style>
    <style:style style:name="P62" style:family="paragraph" style:parent-style-name="Standard" style:list-style-name="WWNum7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style:font-size-asian="12pt" style:font-size-complex="12pt"/>
    </style:style>
    <style:style style:name="P63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1" fo:font-size="12pt" style:font-size-asian="12pt" style:font-name-complex="Calibri2" style:font-size-complex="12pt" fo:hyphenate="true" fo:hyphenation-remain-char-count="2" fo:hyphenation-push-char-count="2" loext:hyphenation-no-caps="false"/>
    </style:style>
    <style:style style:name="P64" style:family="paragraph" style:parent-style-name="Standard" style:list-style-name="WWNum9">
      <style:paragraph-properties fo:margin-top="0cm" fo:margin-bottom="0cm" style:contextual-spacing="false" fo:line-height="115%" fo:text-align="justify" style:justify-single-word="false">
        <style:tab-stops>
          <style:tab-stop style:position="0.688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65" style:family="paragraph" style:parent-style-name="Standard" style:list-style-name="WWNum9">
      <style:paragraph-properties fo:margin-top="0cm" fo:margin-bottom="0cm" style:contextual-spacing="false"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66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Calibri1" fo:font-size="12pt" fo:background-color="transparent" style:font-size-asian="12pt" style:font-name-complex="Calibri2" style:font-size-complex="12pt" fo:hyphenate="true" fo:hyphenation-remain-char-count="2" fo:hyphenation-push-char-count="2" loext:hyphenation-no-caps="false"/>
    </style:style>
    <style:style style:name="P67" style:family="paragraph" style:parent-style-name="Standard" style:list-style-name="WWNum12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fo:background-color="transparent" style:font-size-asian="12pt" style:font-name-complex="Calibri2" style:font-size-complex="12pt" style:language-complex="en" style:country-complex="US"/>
    </style:style>
    <style:style style:name="P68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fo:font-weight="bold" style:letter-kerning="true" style:font-name-asian="Arial Unicode MS" style:font-size-asian="12pt" style:font-weight-asian="bold" style:font-name-complex="Calibri2" style:font-size-complex="12pt" style:language-complex="hi" style:country-complex="IN"/>
    </style:style>
    <style:style style:name="P69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fo:font-weight="bold" officeooo:paragraph-rsid="001f663c" style:letter-kerning="true" style:font-name-asian="Arial Unicode MS" style:font-size-asian="12pt" style:font-weight-asian="bold" style:font-name-complex="Calibri2" style:font-size-complex="12pt" style:language-complex="hi" style:country-complex="IN"/>
    </style:style>
    <style:style style:name="P70" style:family="paragraph" style:parent-style-name="Standard" style:list-style-name="WWNum4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71" style:family="paragraph" style:parent-style-name="Standard" style:list-style-name="WWNum7">
      <style:paragraph-properties fo:margin-top="0cm" fo:margin-bottom="0cm" style:contextual-spacing="false" fo:line-height="115%" fo:text-align="justify" style:justify-single-word="false" fo:orphans="0" fo:widows="0"/>
      <style:text-properties style:font-name="Calibri1"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P72" style:family="paragraph" style:parent-style-name="Standard" style:list-style-name="WWNum19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73" style:family="paragraph" style:parent-style-name="Standard" style:list-style-name="WWNum4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font-weight="normal" officeooo:rsid="002449e2" officeooo:paragraph-rsid="002a8228" style:font-size-asian="12pt" style:font-weight-asian="normal" style:font-name-complex="Calibri2" style:font-size-complex="12pt" fo:hyphenate="true" fo:hyphenation-remain-char-count="2" fo:hyphenation-push-char-count="2" loext:hyphenation-no-caps="false"/>
    </style:style>
    <style:style style:name="P74" style:family="paragraph" style:parent-style-name="Standard" style:list-style-name="WWNum7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libri1"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T1" style:family="text">
      <style:text-properties fo:font-size="12pt" fo:font-weight="bold" style:font-size-asian="12pt" style:font-weight-asian="bold" style:font-name-complex="Calibri2" style:font-size-complex="12pt"/>
    </style:style>
    <style:style style:name="T2" style:family="text">
      <style:text-properties fo:font-size="12pt" fo:font-weight="bold" officeooo:rsid="001b462a" style:font-size-asian="12pt" style:font-weight-asian="bold" style:font-name-complex="Calibri2" style:font-size-complex="12pt"/>
    </style:style>
    <style:style style:name="T3" style:family="text">
      <style:text-properties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T4" style:family="text">
      <style:text-properties fo:font-size="12pt" style:letter-kerning="true" fo:background-color="transparent" loext:char-shading-value="0" style:font-name-asian="Arial Unicode MS" style:font-size-asian="12pt" style:font-name-complex="Calibri2" style:font-size-complex="12pt" style:language-complex="hi" style:country-complex="IN"/>
    </style:style>
    <style:style style:name="T5" style:family="text">
      <style:text-properties style:text-position="super 58%" fo:font-size="12pt" style:letter-kerning="true" style:font-name-asian="Arial Unicode MS" style:font-size-asian="12pt" style:font-name-complex="Calibri2" style:font-size-complex="12pt" style:language-complex="hi" style:country-complex="IN"/>
    </style:style>
    <style:style style:name="T6" style:family="text">
      <style:text-properties fo:color="#ff0000" loext:opacity="100%" fo:font-weight="bold" style:font-weight-asian="bold" style:font-name-complex="Calibri2" style:font-weight-complex="bold"/>
    </style:style>
    <style:style style:name="T7" style:family="text">
      <style:text-properties fo:color="#000000" loext:opacity="100%" fo:font-weight="bold" style:font-weight-asian="bold" style:font-name-complex="Calibri2" style:font-weight-complex="bold"/>
    </style:style>
    <style:style style:name="T8" style:family="text">
      <style:text-properties fo:color="#000000" loext:opacity="100%" fo:font-weight="bold" officeooo:rsid="001b462a" style:font-weight-asian="bold" style:font-name-complex="Calibri2" style:font-weight-complex="bold"/>
    </style:style>
    <style:style style:name="T9" style:family="text">
      <style:text-properties fo:color="#000000" loext:opacity="100%" fo:font-weight="normal" officeooo:rsid="001dc648" style:letter-kerning="true" style:font-name-asian="Arial Unicode MS" style:language-asian="pl" style:country-asian="PL" style:font-weight-asian="normal" style:language-complex="hi" style:country-complex="IN" style:font-weight-complex="normal"/>
    </style:style>
    <style:style style:name="T10" style:family="text">
      <style:text-properties officeooo:rsid="001fd815"/>
    </style:style>
    <style:style style:name="T11" style:family="text">
      <style:text-properties style:use-window-font-color="true" loext:opacity="0%" fo:font-weight="normal" officeooo:rsid="001b462a" style:letter-kerning="true" style:font-name-asian="Times New Roman1" style:language-asian="pl" style:country-asian="PL" style:font-weight-asian="normal" style:font-name-complex="Calibri2" style:font-weight-complex="normal"/>
    </style:style>
    <style:style style:name="T12" style:family="text">
      <style:text-properties style:use-window-font-color="true" loext:opacity="0%" fo:font-weight="normal" officeooo:rsid="001ef4a9" style:letter-kerning="true" style:font-name-asian="Times New Roman1" style:language-asian="pl" style:country-asian="PL" style:font-weight-asian="normal" style:font-name-complex="Calibri2" style:font-weight-complex="normal"/>
    </style:style>
    <style:style style:name="T13" style:family="text">
      <style:text-properties style:use-window-font-color="true" loext:opacity="0%" fo:font-weight="normal" officeooo:rsid="00332d79" style:letter-kerning="true" style:font-name-asian="Times New Roman1" style:language-asian="pl" style:country-asian="PL" style:font-weight-asian="normal" style:font-name-complex="Calibri2" style:font-weight-complex="normal"/>
    </style:style>
    <style:style style:name="T14" style:family="text">
      <style:text-properties style:use-window-font-color="true" loext:opacity="0%" fo:font-weight="normal" officeooo:rsid="001dc648" style:letter-kerning="true" style:font-name-asian="Times New Roman1" style:language-asian="pl" style:country-asian="PL" style:font-weight-asian="normal" style:font-weight-complex="normal"/>
    </style:style>
    <style:style style:name="T15" style:family="text">
      <style:text-properties style:use-window-font-color="true" loext:opacity="0%" fo:font-weight="normal" officeooo:rsid="002449e2" style:letter-kerning="true" style:font-name-asian="Times New Roman1" style:language-asian="pl" style:country-asian="PL" style:font-weight-asian="normal" style:font-weight-complex="normal"/>
    </style:style>
    <style:style style:name="T16" style:family="text">
      <style:text-properties style:use-window-font-color="true" loext:opacity="0%" fo:font-weight="normal" officeooo:rsid="003d3841" style:letter-kerning="true" fo:background-color="#ffff00" loext:char-shading-value="0" style:font-name-asian="Times New Roman1" style:language-asian="pl" style:country-asian="PL" style:font-weight-asian="normal" style:font-name-complex="Calibri2" style:font-weight-complex="normal"/>
    </style:style>
    <style:style style:name="T17" style:family="text">
      <style:text-properties style:use-window-font-color="true" loext:opacity="0%" fo:font-weight="normal" officeooo:rsid="003d3841" style:letter-kerning="true" fo:background-color="transparent" loext:char-shading-value="0" style:font-name-asian="Times New Roman1" style:language-asian="pl" style:country-asian="PL" style:font-weight-asian="normal" style:font-name-complex="Calibri2" style:font-weight-complex="normal"/>
    </style:style>
    <style:style style:name="T18" style:family="text">
      <style:text-properties style:use-window-font-color="true" loext:opacity="0%" fo:font-weight="normal" officeooo:rsid="003d3841" style:letter-kerning="true" fo:background-color="transparent" loext:char-shading-value="0" style:font-name-asian="Times New Roman1" style:language-asian="pl" style:country-asian="PL" style:font-weight-asian="normal" style:font-name-complex="Calibri2" style:font-weight-complex="normal"/>
    </style:style>
    <style:style style:name="T19" style:family="text">
      <style:text-properties style:use-window-font-color="true" loext:opacity="0%" style:text-underline-style="solid" style:text-underline-width="auto" style:text-underline-color="font-color" officeooo:rsid="001b462a" style:letter-kerning="true" style:font-name-asian="Calibri2" style:language-asian="zh" style:country-asian="CN" style:font-name-complex="Calibri2"/>
    </style:style>
    <style:style style:name="T20" style:family="text">
      <style:text-properties style:use-window-font-color="true" loext:opacity="0%" officeooo:rsid="002e3a9e" style:letter-kerning="true" style:font-name-asian="Times New Roman1" style:language-asian="pl" style:country-asian="PL"/>
    </style:style>
    <style:style style:name="T21" style:family="text">
      <style:text-properties style:use-window-font-color="true" loext:opacity="0%" style:letter-kerning="true" style:font-name-asian="Lucida Sans Unicode" style:language-asian="zh" style:country-asian="CN"/>
    </style:style>
    <style:style style:name="T22" style:family="text">
      <style:text-properties style:use-window-font-color="true" loext:opacity="0%" officeooo:rsid="002578e6" style:letter-kerning="true" style:font-name-asian="Lucida Sans Unicode" style:language-asian="zh" style:country-asian="CN"/>
    </style:style>
    <style:style style:name="T23" style:family="text">
      <style:text-properties style:use-window-font-color="true" loext:opacity="0%" officeooo:rsid="002578e6" style:letter-kerning="true" style:font-name-asian="Lucida Sans Unicode" style:language-asian="zh" style:country-asian="CN" style:font-name-complex="Calibri2"/>
    </style:style>
    <style:style style:name="T24" style:family="text">
      <style:text-properties style:use-window-font-color="true" loext:opacity="0%" fo:font-weight="bold" officeooo:rsid="001f0ab6" style:letter-kerning="true" style:font-name-asian="Arial Unicode MS" style:language-asian="zh" style:country-asian="CN" style:font-weight-asian="bold" style:font-name-complex="Calibri2" style:language-complex="hi" style:country-complex="IN" style:font-weight-complex="bold"/>
    </style:style>
    <style:style style:name="T25" style:family="text">
      <style:text-properties style:use-window-font-color="true" loext:opacity="0%" fo:font-weight="bold" officeooo:rsid="0021541c" style:letter-kerning="true" fo:background-color="transparent" loext:char-shading-value="0" style:font-name-asian="Arial Unicode MS" style:language-asian="zh" style:country-asian="CN" style:font-weight-asian="bold" style:font-name-complex="Calibri2" style:language-complex="hi" style:country-complex="IN" style:font-weight-complex="bold"/>
    </style:style>
    <style:style style:name="T26" style:family="text">
      <style:text-properties style:use-window-font-color="true" loext:opacity="0%" fo:font-weight="bold" officeooo:rsid="00330bb4" style:letter-kerning="true" fo:background-color="transparent" loext:char-shading-value="0" style:font-name-asian="Arial Unicode MS" style:language-asian="zh" style:country-asian="CN" style:font-weight-asian="bold" style:font-name-complex="Calibri2" style:language-complex="hi" style:country-complex="IN" style:font-weight-complex="bold"/>
    </style:style>
    <style:style style:name="T27" style:family="text">
      <style:text-properties style:use-window-font-color="true" loext:opacity="0%" fo:font-weight="bold" officeooo:rsid="003d3841" style:letter-kerning="true" fo:background-color="transparent" loext:char-shading-value="0" style:font-name-asian="Times New Roman1" style:language-asian="pl" style:country-asian="PL" style:font-weight-asian="bold" style:font-name-complex="Calibri2" style:font-weight-complex="bold"/>
    </style:style>
    <style:style style:name="T28" style:family="text">
      <style:text-properties style:use-window-font-color="true" loext:opacity="0%" fo:font-weight="bold" officeooo:rsid="002578e6" style:letter-kerning="true" style:font-name-asian="Lucida Sans Unicode" style:language-asian="zh" style:country-asian="CN" style:font-weight-asian="bold" style:font-name-complex="Calibri2" style:font-weight-complex="bold"/>
    </style:style>
    <style:style style:name="T29" style:family="text">
      <style:text-properties style:use-window-font-color="true" loext:opacity="0%" style:font-name="Calibri" fo:font-size="12pt" officeooo:rsid="003a82c6" style:letter-kerning="true" fo:background-color="transparent" loext:char-shading-value="0" style:font-name-asian="Arial Unicode MS" style:font-size-asian="12pt" style:language-asian="zh" style:country-asian="CN" style:font-name-complex="Calibri2" style:font-size-complex="12pt" style:language-complex="hi" style:country-complex="IN"/>
    </style:style>
    <style:style style:name="T30" style:family="text">
      <style:text-properties style:use-window-font-color="true" loext:opacity="0%" style:font-name="Calibri" fo:font-size="12pt" officeooo:rsid="003c19ff" style:letter-kerning="true" fo:background-color="transparent" loext:char-shading-value="0" style:font-name-asian="Arial Unicode MS" style:font-size-asian="12pt" style:language-asian="zh" style:country-asian="CN" style:font-name-complex="Calibri2" style:font-size-complex="12pt" style:language-complex="hi" style:country-complex="IN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Calibri2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1e781" fo:background-color="transparent" loext:char-shading-value="0" style:font-weight-asian="bold" style:font-weight-complex="bold"/>
    </style:style>
    <style:style style:name="T35" style:family="text">
      <style:text-properties fo:font-weight="bold" officeooo:rsid="0033563c" fo:background-color="transparent" loext:char-shading-value="0" style:font-weight-asian="bold" style:font-weight-complex="bold"/>
    </style:style>
    <style:style style:name="T36" style:family="text">
      <style:text-properties fo:font-weight="bold" officeooo:rsid="002449e2" fo:background-color="transparent" loext:char-shading-value="0" style:font-weight-asian="bold" style:font-name-complex="Calibri2" style:font-weight-complex="bold"/>
    </style:style>
    <style:style style:name="T37" style:family="text">
      <style:text-properties fo:font-weight="bold" officeooo:rsid="001ca42b" style:language-asian="pl" style:country-asian="PL" style:font-weight-asian="bold" style:font-weight-complex="bold"/>
    </style:style>
    <style:style style:name="T38" style:family="text">
      <style:text-properties fo:font-weight="bold" style:font-name-asian="Arial Unicode MS" style:font-weight-asian="bold" style:font-name-complex="Calibri2" style:language-complex="hi" style:country-complex="IN" style:font-weight-complex="bold"/>
    </style:style>
    <style:style style:name="T39" style:family="text">
      <style:text-properties fo:font-weight="bold" officeooo:rsid="001f0ab6" style:font-name-asian="Arial Unicode MS" style:font-weight-asian="bold" style:font-name-complex="Calibri2" style:language-complex="hi" style:country-complex="IN" style:font-weight-complex="bold"/>
    </style:style>
    <style:style style:name="T40" style:family="text">
      <style:text-properties fo:font-weight="bold" style:letter-kerning="true" style:font-name-asian="Arial Unicode MS" style:font-weight-asian="bold" style:font-name-complex="Calibri2" style:language-complex="hi" style:country-complex="IN"/>
    </style:style>
    <style:style style:name="T41" style:family="text">
      <style:text-properties fo:font-weight="bold" style:letter-kerning="true" style:font-name-asian="Arial Unicode MS" style:font-weight-asian="bold" style:font-name-complex="Calibri2" style:language-complex="hi" style:country-complex="IN" style:font-weight-complex="bold"/>
    </style:style>
    <style:style style:name="T42" style:family="text">
      <style:text-properties fo:font-weight="bold" officeooo:rsid="0021541c" style:letter-kerning="true" style:font-name-asian="Arial Unicode MS" style:font-weight-asian="bold" style:font-name-complex="Calibri2" style:language-complex="hi" style:country-complex="IN" style:font-weight-complex="bold"/>
    </style:style>
    <style:style style:name="T43" style:family="text">
      <style:text-properties fo:font-weight="bold" style:letter-kerning="true" fo:background-color="transparent" loext:char-shading-value="0" style:font-name-asian="Arial Unicode MS" style:font-weight-asian="bold" style:font-name-complex="Calibri2" style:language-complex="hi" style:country-complex="IN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449e2" style:font-weight-asian="normal" style:font-name-complex="Calibri2" style:font-weight-complex="normal"/>
    </style:style>
    <style:style style:name="T46" style:family="text">
      <style:text-properties fo:font-weight="normal" officeooo:rsid="001ca42b" style:language-asian="pl" style:country-asian="PL" style:font-weight-asian="normal" style:font-weight-complex="normal"/>
    </style:style>
    <style:style style:name="T47" style:family="text">
      <style:text-properties fo:font-weight="normal" officeooo:rsid="001b462a" style:language-asian="pl" style:country-asian="PL" style:font-weight-asian="normal" style:font-weight-complex="normal"/>
    </style:style>
    <style:style style:name="T48" style:family="text">
      <style:text-properties fo:font-weight="normal" officeooo:rsid="0026c78a" style:language-asian="pl" style:country-asian="PL" style:font-weight-asian="normal" style:font-weight-complex="normal"/>
    </style:style>
    <style:style style:name="T49" style:family="text">
      <style:text-properties fo:font-weight="normal" officeooo:rsid="002449e2" fo:background-color="#ffff00" loext:char-shading-value="0" style:font-weight-asian="normal" style:font-name-complex="Calibri2" style:font-weight-complex="normal"/>
    </style:style>
    <style:style style:name="T50" style:family="text">
      <style:text-properties fo:font-weight="normal" officeooo:rsid="003d3841" fo:background-color="#ffff00" loext:char-shading-value="0" style:font-weight-asian="normal" style:font-name-complex="Calibri2" style:font-weight-complex="normal"/>
    </style:style>
    <style:style style:name="T51" style:family="text">
      <style:text-properties fo:font-weight="normal" officeooo:rsid="002449e2" fo:background-color="transparent" loext:char-shading-value="0" style:font-weight-asian="normal" style:font-name-complex="Calibri2" style:font-weight-complex="normal"/>
    </style:style>
    <style:style style:name="T52" style:family="text">
      <style:text-properties fo:font-weight="normal" officeooo:rsid="002449e2" fo:background-color="transparent" loext:char-shading-value="0" style:font-weight-asian="normal" style:font-name-complex="Calibri2" style:font-weight-complex="normal"/>
    </style:style>
    <style:style style:name="T53" style:family="text">
      <style:text-properties officeooo:rsid="001dc648"/>
    </style:style>
    <style:style style:name="T54" style:family="text">
      <style:text-properties officeooo:rsid="001ef4a9"/>
    </style:style>
    <style:style style:name="T55" style:family="text">
      <style:text-properties style:text-line-through-style="solid" style:text-line-through-type="single" style:letter-kerning="true" fo:background-color="#ffff00" loext:char-shading-value="0" style:font-name-asian="Arial Unicode MS" style:font-name-complex="Calibri2" style:language-complex="hi" style:country-complex="IN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b462a" style:font-weight-asian="bold" style:font-name-complex="Calibri2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32d79" style:font-weight-asian="bold" style:font-name-complex="Calibri2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2" style:language-complex="hi" style:country-complex="IN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1f0ab6" style:font-name-asian="Arial Unicode MS" style:font-weight-asian="bold" style:font-name-complex="Calibri2" style:language-complex="hi" style:country-complex="IN" style:font-weight-complex="bold"/>
    </style:style>
    <style:style style:name="T63" style:family="text">
      <style:text-properties style:text-underline-style="solid" style:text-underline-width="auto" style:text-underline-color="font-color" style:font-name-complex="Calibri2"/>
    </style:style>
    <style:style style:name="T64" style:family="text">
      <style:text-properties officeooo:rsid="00270fa4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31e781" fo:background-color="transparent" loext:char-shading-value="0"/>
    </style:style>
    <style:style style:name="T67" style:family="text">
      <style:text-properties officeooo:rsid="0033acb0" fo:background-color="transparent" loext:char-shading-value="0"/>
    </style:style>
    <style:style style:name="T68" style:family="text">
      <style:text-properties fo:background-color="transparent" loext:char-shading-value="0" style:font-name-complex="Calibri2"/>
    </style:style>
    <style:style style:name="T69" style:family="text">
      <style:text-properties officeooo:rsid="0028ce1c" fo:background-color="transparent" loext:char-shading-value="0" style:font-name-complex="Calibri2"/>
    </style:style>
    <style:style style:name="T70" style:family="text">
      <style:text-properties officeooo:rsid="002321bc" fo:background-color="transparent" loext:char-shading-value="0" style:font-name-complex="Calibri2"/>
    </style:style>
    <style:style style:name="T71" style:family="text">
      <style:text-properties fo:background-color="transparent" loext:char-shading-value="0" style:font-name-complex="Calibri2" style:language-complex="en" style:country-complex="US"/>
    </style:style>
    <style:style style:name="T72" style:family="text">
      <style:text-properties officeooo:rsid="001f663c" fo:background-color="transparent" loext:char-shading-value="0" style:font-name-complex="Calibri2" style:language-complex="en" style:country-complex="US"/>
    </style:style>
    <style:style style:name="T73" style:family="text">
      <style:text-properties officeooo:rsid="002e3a9e"/>
    </style:style>
    <style:style style:name="T74" style:family="text">
      <style:text-properties officeooo:rsid="00309890"/>
    </style:style>
    <style:style style:name="T75" style:family="text">
      <style:text-properties fo:font-variant="normal" fo:text-transform="none" fo:color="#000000" loext:opacity="100%" fo:letter-spacing="normal" fo:font-style="normal"/>
    </style:style>
    <style:style style:name="T76" style:family="text">
      <style:text-properties fo:font-variant="normal" fo:text-transform="none" fo:color="#000000" loext:opacity="100%" fo:letter-spacing="normal" fo:font-style="normal" fo:font-weight="normal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1b462a" style:letter-kerning="true" style:font-name-asian="Times New Roman1" style:language-asian="pl" style:country-asian="PL" style:font-weight-asian="normal" style:font-name-complex="Calibri2" style:font-weight-complex="normal"/>
    </style:style>
    <style:style style:name="T78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79" style:family="text">
      <style:text-properties fo:font-variant="normal" fo:text-transform="none" fo:color="#000000" loext:opacity="100%" fo:letter-spacing="normal" fo:font-style="normal" officeooo:rsid="0033563c"/>
    </style:style>
    <style:style style:name="T80" style:family="text">
      <style:text-properties fo:font-variant="normal" fo:text-transform="none" fo:color="#000000" loext:opacity="100%" fo:letter-spacing="normal" fo:font-style="normal" officeooo:rsid="0033acb0"/>
    </style:style>
    <style:style style:name="T81" style:family="text">
      <style:text-properties style:font-name-complex="Calibri2"/>
    </style:style>
    <style:style style:name="T82" style:family="text">
      <style:text-properties style:font-name-complex="Calibri2" style:font-weight-complex="bold"/>
    </style:style>
    <style:style style:name="T83" style:family="text">
      <style:text-properties officeooo:rsid="0028ce1c" style:font-name-complex="Calibri2"/>
    </style:style>
    <style:style style:name="T84" style:family="text">
      <style:text-properties style:font-name-complex="Calibri2" style:language-complex="en" style:country-complex="US"/>
    </style:style>
    <style:style style:name="T85" style:family="text">
      <style:text-properties officeooo:rsid="00309890" style:font-name-complex="Calibri2" style:language-complex="en" style:country-complex="US"/>
    </style:style>
    <style:style style:name="T86" style:family="text">
      <style:text-properties officeooo:rsid="001b2206"/>
    </style:style>
    <style:style style:name="T87" style:family="text">
      <style:text-properties style:font-name="Calibri1" fo:font-size="12pt" style:font-size-asian="12pt" style:font-name-complex="Calibri2" style:font-size-complex="12pt"/>
    </style:style>
    <style:style style:name="T88" style:family="text">
      <style:text-properties style:font-name-asian="Arial Unicode MS" style:language-complex="hi" style:country-complex="IN" style:font-weight-complex="normal"/>
    </style:style>
    <style:style style:name="T89" style:family="text">
      <style:text-properties style:font-name-asian="Arial Unicode MS" style:font-name-complex="Calibri2" style:language-complex="hi" style:country-complex="IN"/>
    </style:style>
    <style:style style:name="T90" style:family="text">
      <style:text-properties officeooo:rsid="0026c78a"/>
    </style:style>
    <style:style style:name="T91" style:family="text">
      <style:text-properties fo:font-style="italic" fo:font-weight="bold" style:font-style-asian="italic" style:font-weight-asian="bold" style:font-name-complex="Calibri2" style:font-weight-complex="bold"/>
    </style:style>
    <style:style style:name="T92" style:family="text">
      <style:text-properties fo:font-style="italic" fo:font-weight="bold" officeooo:rsid="001f0ab6" style:font-style-asian="italic" style:font-weight-asian="bold" style:font-name-complex="Calibri2" style:font-weight-complex="bold"/>
    </style:style>
    <style:style style:name="T93" style:family="text">
      <style:text-properties style:letter-kerning="true" style:font-name-asian="Arial Unicode MS" style:font-name-complex="Calibri2" style:language-complex="hi" style:country-complex="IN"/>
    </style:style>
    <style:style style:name="T94" style:family="text">
      <style:text-properties style:letter-kerning="true" fo:background-color="transparent" loext:char-shading-value="0" style:font-name-asian="Arial Unicode MS" style:font-name-complex="Calibri2" style:language-complex="hi" style:country-complex="IN"/>
    </style:style>
    <style:style style:name="T95" style:family="text">
      <style:text-properties style:font-weight-complex="normal"/>
    </style:style>
    <style:style style:name="T96" style:family="text">
      <style:text-properties officeooo:rsid="002a8228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-start text:name="Bookmark"/><text:span text:style-name="T1">Nr ref. ZP/D/1/202</text:span><text:bookmark-end text:name="Bookmark"/><text:span text:style-name="T2">2</text:span><text:span text:style-name="T1"><text:tab/><text:tab/></text:span><text:span text:style-name="T3"><text:tab/> <text:s text:c="26"/><text:tab/> <text:s text:c="6"/>Pabianice, dnia </text:span><text:span text:style-name="T29">1</text:span><text:span text:style-name="T30">8</text:span><text:span text:style-name="T29">.10.2022</text:span><text:span text:style-name="T4"> r.</text:span></text:p>
      <text:p text:style-name="P1"><text:span text:style-name="T3"><text:tab/><text:tab/><text:tab/><text:tab/><text:tab/><text:tab/><text:tab/><text:tab/><text:tab/></text:span><text:span text:style-name="T5"> <text:s text:c="36"/>(miejscowość, data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>Gmina Ksawerów</text:p>
            <text:p text:style-name="P2">Środowiskowy Dom Samopomocy <text:s text:c="19"/>ul. Jana Pawła II 27</text:p>
            <text:p text:style-name="P2">95-054 Ksawerów</text:p>
            <text:p text:style-name="P2">REGON <text:s/>: 101321387</text:p>
            <text:p text:style-name="P2">NIP: 731-191-12-33</text:p>
          </table:table-cell>
        </table:table-row>
      </table:table>
      <text:p text:style-name="P4"><text:s text:c="155"/><text:tab/><text:tab/> <text:s text:c="2"/>(Nazwa i adres zamawiającego)</text:p>
      <text:p text:style-name="P3"/>
      <text:p text:style-name="P3">ZAPYTANIE OFERTOWE </text:p>
      <text:p text:style-name="P18"><text:span text:style-name="T82">Z uwagi na wartość zamówienia nie przekraczającą 130 000 zł postępowanie jest prowadzone bez stosowania przepisów ustawy z dnia 11 września 2019r. Prawo zamówień publicznych <text:s text:c="2"/>(tj. Dz. U. z 2019 r. poz. 2019 ze zm.), zwracam się z zapytaniem ofertowym na:</text:span><text:span text:style-name="T32"> </text:span></text:p>
      <text:p text:style-name="P19"><text:span text:style-name="T63">Przedmiotem zamówienia w ramach niniejszego zapytania ofertowego </text:span><text:span text:style-name="T19">są</text:span><text:span text:style-name="T57"> </text:span><text:span text:style-name="T59"><text:s/>„Sukcesywne zakupy paliw płynnych </text:span><text:span text:style-name="T60">w systemie kart flotowych paliwowych </text:span><text:span text:style-name="T59">do pojazdu oraz urządzeń będących w dyspozycji Środowiskowego Domu Samopomocy w Ksawerowie</text:span><text:bookmark-start text:name="Bookmark11"/><text:span text:style-name="T59">”</text:span><text:bookmark-end text:name="Bookmark11"/></text:p>
      <text:p text:style-name="P17"><text:s text:c="125"/></text:p>
      <text:list xml:id="list3324921777" text:style-name="WWNum4">
        <text:list-item>
          <text:p text:style-name="P51">Zamawiający </text:p>
        </text:list-item>
      </text:list>
      <text:p text:style-name="P25">Gmina Ksawerów NIP: 731-191-12-33</text:p>
      <text:p text:style-name="P25">Środowiskowy Dom Samopomocy ul. Jana Pawła II 27, 95-054 Ksawerów NIP: 731-20-42-503; REGON: 101321387 reprezentowanym przez Kierownika – Ewę Szulbowską.</text:p>
      <text:p text:style-name="P27"><text:span text:style-name="T32">Pt: </text:span><text:span text:style-name="T58">„</text:span><text:span text:style-name="T59">S</text:span><text:span text:style-name="T58">ukcesywn</text:span><text:span text:style-name="T59">e</text:span><text:span text:style-name="T58"> </text:span><text:span text:style-name="T59">zakupy paliw płynnych </text:span><text:span text:style-name="T60">w systemie kart flotowych paliwowych </text:span><text:span text:style-name="T59">do pojazdu oraz urządzeń będących w dyspozycji Środowiskowego Domu Samopomocy w Ksawerowie</text:span><text:bookmark-start text:name="Bookmark1"/><text:span text:style-name="T32">”</text:span><text:bookmark-end text:name="Bookmark1"/></text:p>
      <text:p text:style-name="P26"><text:span text:style-name="T7">Nr ref. ZP/D/1/202</text:span><text:span text:style-name="T8">2</text:span><text:span text:style-name="T6"><text:tab/></text:span></text:p>
      <text:list xml:id="list104059923599107" text:continue-numbering="true" text:style-name="WWNum4">
        <text:list-item>
          <text:p text:style-name="P51">Dane kontaktowe osób w sprawie ogłoszenia</text:p>
        </text:list-item>
      </text:list>
      <text:p text:style-name="P23">Agnieszka Albert <text:s text:c="133"/></text:p>
      <text:p text:style-name="P23">tel. (42) 212-81-25, 510-702-123 <text:s text:c="103"/></text:p>
      <text:p text:style-name="P23"><text:soft-page-break/>adres e-mail: sdsks1@o2.pl</text:p>
      <text:list xml:id="list104059851816694" text:continue-numbering="true" text:style-name="WWNum4">
        <text:list-item>
          <text:p text:style-name="P31"><text:span text:style-name="T31">Opis przedmiotu zamówienia;</text:span> kod i nazwa przedmiotu zamówienia wg Wspólnego Słownika Zamówień (CPV); informacja o możliwości bądź braku możliwości składania ofert częściowych <text:s text:c="60"/></text:p>
        </text:list-item>
      </text:list>
      <text:list xml:id="list1901292300" text:style-name="WWNum3">
        <text:list-item>
          <text:p text:style-name="P33"><text:span text:style-name="T12">P</text:span><text:span text:style-name="T11">rzedmiotem zamówienia jest sukcesywny </text:span><text:span text:style-name="T13">w formie kart flotowych </text:span><text:span text:style-name="T11">zakup paliw płynnych do pojazdu oraz urządzeń będących w dyspozycji Środowiskowego Domu Samopomocy w Ksawerowie (oleju napędowego, benzyny bezołowiowej).</text:span></text:p>
        </text:list-item>
        <text:list-item>
          <text:p text:style-name="P43"><text:span text:style-name="T54">O</text:span>ferowane paliwo musi spełniać wymagania określone w Polskich Normach dla paliw płynnych.</text:p>
        </text:list-item>
        <text:list-item>
          <text:p text:style-name="P33"><text:span text:style-name="T77">Realizacja zakupu paliw odbywać się będzie</text:span><text:span text:style-name="T11"> </text:span><text:span text:style-name="T76">w rozliczeniu bezgotówkowym na podstawie kart flotowych.</text:span> </text:p>
        </text:list-item>
        <text:list-item>
          <text:p text:style-name="P33"><text:span text:style-name="T76">Przyjmuje się dwa okresy rozliczeniowe za zakupione paliwa w miesiącu kalendarzowym. Za każdy z tych okresów wykonawca będzie wystawiał zbiorcze faktury VAT wraz ze szczegółowym raportem transakcji, z minimum 14-dniowym (słownie: czternaście) terminem płatności od daty doręczenia faktury Zamawiającemu.</text:span> </text:p>
        </text:list-item>
        <text:list-item>
          <text:p text:style-name="P33"><text:span text:style-name="T76">Wykonawca zapewni Zamawiającemu całodobowy monitoring on-line poprzez spersonalizowaną stronę internetową, aktualizowaną przynajmniej raz na dobę, umożliwiającą na bieżąco podgląd dokonanych transakcji, </text:span><text:span text:style-name="T78">możliwość blokady zagubionych kart oraz zamawiania nowych, możliwość sporządzania raportów wg</text:span><text:span text:style-name="T76"> własnych kryteriów a także dostęp do faktur i informacji o aktualnych cenach. </text:span></text:p>
        </text:list-item>
        <text:list-item>
          <text:p text:style-name="P44"><text:span text:style-name="T54">F</text:span>aktury wystawiane będą w następujący sposób:</text:p>
        </text:list-item>
      </text:list>
      <text:p text:style-name="P9"><text:s text:c="21"/><text:span text:style-name="T31">Nabywca</text:span>: Gmina Ksawerów</text:p>
      <text:p text:style-name="P13"><text:tab/><text:tab/> <text:s text:c="15"/>ul. Kościuszki 3h</text:p>
      <text:p text:style-name="P13"><text:tab/><text:tab/> <text:s text:c="15"/>95-054 Ksawerów</text:p>
      <text:p text:style-name="P13"><text:tab/><text:tab/><text:tab/> <text:s text:c="2"/>NIP 731 19 11 233 </text:p>
      <text:p text:style-name="P11"><text:tab/> <text:s text:c="7"/>Płatnik/odbiorca: <text:span text:style-name="T44">Środowiskowy Dom Samopomocy w Ksawerowie </text:span></text:p>
      <text:p text:style-name="P9"><text:tab/><text:tab/><text:tab/> <text:s text:c="14"/>ul. Jana Pawła II 27</text:p>
      <text:p text:style-name="P9"><text:tab/><text:tab/> <text:s text:c="27"/>95-054 Ksawerów .</text:p>
      <text:p text:style-name="P9"><text:s text:c="19"/></text:p>
      <text:list xml:id="list104058661368479" text:continue-numbering="true" text:style-name="WWNum3">
        <text:list-item>
          <text:p text:style-name="P52">Zaplata nastąpi przelewem na rachunek bankowy Wykonawcy.</text:p>
        </text:list-item>
        <text:list-item>
          <text:p text:style-name="P53"><text:span text:style-name="T75">Zapłata należności z tytułu sprzedaży paliw będzie dokonywana przez <text:s text:c="20"/>Zamawiającego w oparciu o ilość i cenę zakupionego paliwa, podaną na fakturze VAT za dany okres rozliczeniowy, z uwzględnieniem </text:span><text:span text:style-name="T79">stałego rabatu.</text:span> </text:p>
        </text:list-item>
        <text:list-item>
          <text:p text:style-name="P45"><text:soft-page-break/><text:span text:style-name="T53">W </text:span>okresie realizacji umowy zamawiający przewiduje zakup paliw (olej napędowy) w ilości: ok<text:span text:style-name="T65">. </text:span><text:span text:style-name="T35">3 000</text:span><text:span text:style-name="T33"> litrów </text:span><text:span text:style-name="T35">rocznie</text:span><text:span text:style-name="T65"> </text:span><text:span text:style-name="T67">(12 000 litrów w okresie trwania umowy) </text:span><text:span text:style-name="T65">i <text:s/></text:span><text:span text:style-name="T66">(benzyna bezołowiowa) </text:span><text:span text:style-name="T65">ok. </text:span><text:span text:style-name="T35">20</text:span><text:span text:style-name="T34"> </text:span><text:span text:style-name="T33">litrów rocznie </text:span><text:span text:style-name="T67">(80 litrów w okresie trwania umowy)</text:span><text:span text:style-name="T65">.</text:span> <text:s text:c="6"/></text:p>
        </text:list-item>
        <text:list-item>
          <text:p text:style-name="P47">Podana powyżej ilość jest wartością szacunkową, która może posłużyć Wykonawcy do kalkulacji ceny ofertowej.</text:p>
        </text:list-item>
        <text:list-item>
          <text:p text:style-name="P46">Zamawiający zastrzega sobie prawo realizowania zamówień w ilościach uzależnionych od rzeczywistych potrzeb oraz do ograniczenia zamówienia w zakresie ilościowym i rzeczowym, co nie jest odstąpieniem od umowy nawet w części. Wykonawca z tego tytułu nie może wystąpić z roszczeniami w stosunku do Zamawiającego. <text:s text:c="6"/></text:p>
        </text:list-item>
        <text:list-item>
          <text:p text:style-name="P56">Dostawy realizowane będą sukcesywnie, w zależności od faktycznych potrzeb <text:s text:c="4"/>Zamawiającego do zbiornika pojazdu wskazanego przez Zamawiającego oraz <text:s text:c="6"/>kanistrów.</text:p>
        </text:list-item>
        <text:list-item>
          <text:p text:style-name="P54"><text:span text:style-name="T75">Zamawiający wymaga aby najbliższe stacje paliw wykonawcy znajdowały się nie dalej niż 5 km liczonej przebiegiem trasy dojazdowej publicznymi drogami <text:s text:c="11"/>kołowymi, od </text:span><text:span text:style-name="T80">lokalizacji placówki Zamawiającego tj. 95-054 Ksawerów, <text:s text:c="29"/>ul. Jana Pawła II 27.</text:span> </text:p>
        </text:list-item>
        <text:list-item>
          <text:p text:style-name="P47">Zakup paliwa dokonywany będzie po cenie obowiązującej w dniu tankowania, pomniejszonej o rabat udzielony przez Wykonawcę.</text:p>
        </text:list-item>
        <text:list-item>
          <text:p text:style-name="P47">Wykonawca określi stały rabat od ceny jednego litra paliwa liczony w PLN.</text:p>
        </text:list-item>
        <text:list-item>
          <text:p text:style-name="P47">Zamawiający nie dopuszcza możliwości powierzenia części lub całości zamówienia podwykonawcom.</text:p>
        </text:list-item>
        <text:list-item>
          <text:p text:style-name="P32"><text:span text:style-name="T14">O udzielenie zamówienia mogą ubiegać się wykonawcy </text:span><text:span text:style-name="T15">posiadający niezbędne w tym zakresie uprawnienia.</text:span><text:span text:style-name="T9"> <text:s text:c="64"/></text:span></text:p>
        </text:list-item>
        <text:list-item>
          <text:p text:style-name="P48">Wykonawca parafuje „PROJEKT UMOWY” – załącznik nr 2.</text:p>
        </text:list-item>
      </text:list>
      <text:p text:style-name="P12"><text:span text:style-name="T48"><text:s text:c="46"/></text:span><text:span text:style-name="T46"><text:s text:c="24"/></text:span><text:span text:style-name="T37"><text:s/></text:span><text:span text:style-name="T47"><text:s text:c="123"/></text:span></text:p>
      <text:list xml:id="list104060364834538" text:continue-list="list104059851816694" text:style-name="WWNum4">
        <text:list-item>
          <text:p text:style-name="P35">Opis sposobu obliczenia ceny</text:p>
          <text:p text:style-name="P73"><text:span text:style-name="T96">1. </text:span><text:span text:style-name="T95">Cena ofertowa winna obejmować wszystkie koszty związane z realizacją <text:s text:c="17"/>zamówienia, </text:span><text:span text:style-name="T88">a w szczególności koszt zakupu, produkcji, transportu towaru oraz </text:span><text:span text:style-name="T95">uwzględnić wszystkie zobowiązania, koszty i składniki związane z wykonaniem <text:s text:c="10"/>zamówienia oraz warunkami stawianymi przez Zamawiającego.</text:span></text:p>
          <text:p text:style-name="P38">2. Cenę należy podać w złotych polskich, do dwóch miejsc po przecinku.</text:p>
          <text:p text:style-name="P34"><text:span text:style-name="T45">3. Wykonawca określi średnią cenę jednego litra paliw płynnych na podstawie cen obowiązujących w dniu </text:span><text:span text:style-name="T27">31.10.2022</text:span><text:span text:style-name="T36"> r.</text:span><text:span text:style-name="T52"> n</text:span><text:span text:style-name="T45">a stacji paliw Wykonawcy położonej najbliżej siedziby Zamawiającego.</text:span></text:p>
          <text:p text:style-name="P38"><text:soft-page-break/>4. Wykonawca określi wysokość udzielonego rabatu w złotych polskich. Udzielony rabat jest stały i nie ulega zmianie przez cały okres trwania umowy. Cena paliwa w dniu zakupu zostanie każdorazowo pomniejszona o kwotę udzielonego rabatu.</text:p>
          <text:p text:style-name="P38"/>
        </text:list-item>
        <text:list-item>
          <text:p text:style-name="P36">Sposób przygotowania oferty</text:p>
          <text:p text:style-name="P39">1. Wykonawca sporządza ofertę na załączonym formularzu ofertowym stanowiącym <text:span text:style-name="T56">załącznik nr 1</text:span> do zapytania, podając cenę jednostkową netto, podatek VAT, cenę brutto za 1 litr paliwa oraz określa wysokość rabatu za 1 litr paliwa w PLN. W formularzu oferty powinny być wypełnione wszystkie wymagane pola.</text:p>
          <text:p text:style-name="P40">2. Oferta powinna być opatrzona pieczątką firmową, posiadać datę sporządzenia, zawierać adres oferenta, numer telefonu, numer NIP, podpisana czytelnie przez osoby upoważnione lub umocowane do reprezentowania <text:span text:style-name="T90">W</text:span>ykonawcy. </text:p>
          <text:p text:style-name="P41">3. Jako wymagany załącznik do oferty, Wykonawca winien dołączyć:</text:p>
        </text:list-item>
      </text:list>
      <text:list xml:id="list4008378227" text:style-name="L1">
        <text:list-item>
          <text:p text:style-name="P42">podpisane oświadczenie o spełnieniu warunków udziału w postępowaniu – załącznik nr 3</text:p>
        </text:list-item>
        <text:list-item>
          <text:p text:style-name="P42">podpisane oświadczenie dotyczące jakości oferowanego paliwa – załącznik <text:s text:c="5"/><text:span text:style-name="T20">nr </text:span>4</text:p>
        </text:list-item>
        <text:list-item>
          <text:p text:style-name="P42">podpisane oświadczenie <text:span text:style-name="T22">o braku podstaw wykluczenia – </text:span><text:span text:style-name="T21">załącznik <text:s/>nr 5</text:span></text:p>
        </text:list-item>
        <text:list-item>
          <text:p text:style-name="P49">kserokopię, poświadczoną za zgodność z oryginałem niezbędnych uprawnień do wykonania przedmiotu zamówienia tj. koncesji na prowadzenie działalności gospodarczej w zakresie obrotu paliwami płynnymi przez okres trwania umowy</text:p>
        </text:list-item>
        <text:list-item>
          <text:p text:style-name="P55"><text:span text:style-name="T73">a</text:span>ktualny odpis z właściwego rejestru lub z centralnej ewidencji i informacji o działalności gospodarczej, wystawionym nie wcześniej niż 6 miesięcy przed upływem terminu składania ofert</text:p>
        </text:list-item>
        <text:list-item>
          <text:p text:style-name="P49">zaakceptowany projekt umowy – załącznik nr 2</text:p>
        </text:list-item>
      </text:list>
      <text:p text:style-name="P10"><text:s text:c="216"/></text:p>
      <text:list xml:id="list104059877728761" text:continue-list="list104060364834538" text:style-name="WWNum4">
        <text:list-item>
          <text:p text:style-name="P37">Miejsce i termin złożenia ofert:</text:p>
        </text:list-item>
      </text:list>
      <text:list xml:id="list1317608855" text:style-name="WWNum19">
        <text:list-item>
          <text:p text:style-name="P58">Oferta powinna zostać dostarczona w formie pisemnej lub mailowej na adres:</text:p>
        </text:list-item>
      </text:list>
      <text:p text:style-name="P21">Środowiskowy Dom Samopomocy w Ksawerowie</text:p>
      <text:p text:style-name="P21">ul. Jana Pawła II 27</text:p>
      <text:p text:style-name="P21">95-054 Ksawerów</text:p>
      <text:p text:style-name="P21">adres mailowy: sdsks1@o2.pl</text:p>
      <text:p text:style-name="P22"><text:span text:style-name="T38">Nr ref. </text:span><text:span text:style-name="T61">ZP/D/1/202</text:span><text:span text:style-name="T62">2</text:span><text:bookmark-start text:name="Bookmark2"/></text:p>
      <text:list xml:id="list104058834000143" text:continue-numbering="true" text:style-name="WWNum19">
        <text:list-item>
          <text:p text:style-name="P59"><text:span text:style-name="T89">Do dnia </text:span><text:span text:style-name="T24">01 grudnia </text:span><text:span text:style-name="T38">202</text:span><text:span text:style-name="T39">2</text:span><text:span text:style-name="T89"> do </text:span><text:span text:style-name="T38">godz.14.00</text:span><text:span text:style-name="T89"> oferta powinna wpłynąć do Zamawiającego.</text:span><text:bookmark-end text:name="Bookmark2"/></text:p>
        </text:list-item>
        <text:list-item>
          <text:p text:style-name="P59"><text:soft-page-break/><text:span text:style-name="T81">W korespondencji związanej z niniejszym postępowaniem wykonawcy powinni <text:s text:c="8"/>posługiwać się znakiem postępowania: </text:span><text:span text:style-name="T91">ZP/D/1/202</text:span><text:span text:style-name="T92">2</text:span><text:span text:style-name="T91">.</text:span></text:p>
        </text:list-item>
        <text:list-item>
          <text:p text:style-name="P63">Wykonawca jest związany ofertą przez okres 30 dni od terminu składania ofert.</text:p>
        </text:list-item>
        <text:list-item>
          <text:p text:style-name="P59"><text:span text:style-name="T81">Ofertę należy sporządzić w formie pisemnej</text:span> <text:span text:style-name="T81">lub mailowej, w języku polskim.</text:span></text:p>
        </text:list-item>
        <text:list-item>
          <text:p text:style-name="P63">Wszystkie wymagane dokumenty i załączniki wchodzące w skład oferty muszą być podpisane przez osobę/y upoważnioną/e do działania w imieniu wykonawcy. </text:p>
        </text:list-item>
        <text:list-item>
          <text:p text:style-name="P63">Wykonawca może zwrócić się do zamawiającego z wnioskiem o wyjaśnienie treści <text:s text:c="3"/>zapytania ofertowego.</text:p>
        </text:list-item>
        <text:list-item>
          <text:p text:style-name="P63">Zamawiający udzieli wyjaśnień niezwłocznie, nie później jednak niż na 1 dzień przed upływem terminu składania ofert, przekazując treść zapytań wraz z wyjaśnieniami na własnej stronie internetowej pod warunkiem, że wniosek o wyjaśnienie treści <text:s text:c="10"/>zapytania ofertowego wpłynął do Zamawiającego nie później niż do końca dnia, w którym upływa połowa wyznaczonego terminu składania ofert.</text:p>
        </text:list-item>
        <text:list-item>
          <text:p text:style-name="P66">Zamawiający może przed upływem terminu składania ofert zmienić treść zapytania ofertowego. Zmianę zapytania ofertowego Zamawiający udostępni w Biuletynie <text:s text:c="6"/>Informacji Publicznej.</text:p>
        </text:list-item>
        <text:list-item>
          <text:p text:style-name="P63">W przypadku rozbieżności pomiędzy treścią zapytania ofertowego, a treścią <text:s text:c="11"/>udzielonych wyjaśnień i zmian, jako obowiązującą należy przyjąć treść informacji <text:s text:c="6"/>zawierającej późniejsze oświadczenie Zamawiającego. </text:p>
        </text:list-item>
        <text:list-item>
          <text:p text:style-name="P63">W toku badania i oceny ofert Zamawiający może żądać od Wykonawców wyjaśnień dotyczących treści złożonych ofert oraz uzupełnienia dokumentów, z tym <text:s text:c="18"/>zastrzeżeniem, że wyjaśnienia lub uzupełnienia nie mogą prowadzić do zmiany <text:s text:c="6"/>istotnych elementów oferty.</text:p>
        </text:list-item>
        <text:list-item>
          <text:p text:style-name="P63">W toku oceny ofert Zamawiający uprawniony jest do poprawienia w ofercie <text:s text:c="12"/>oczywistych omyłek rachunkowych lub pisarskich, zawiadamiając jednocześnie <text:s text:c="8"/>Wykonawcę o ich dokonaniu.</text:p>
        </text:list-item>
        <text:list-item>
          <text:p text:style-name="P60"><text:span text:style-name="T83">Przy </text:span><text:span text:style-name="T69">wyborze najkorzystniejszej oferty Zamawiający będzie kierował się </text:span><text:span text:style-name="T70">kryterium oceny ofert</text:span><text:span text:style-name="T69">, zgodnie z pkt VIII poniżej. <text:s text:c="3"/></text:span><text:span text:style-name="T68"><text:s text:c="76"/></text:span></text:p>
        </text:list-item>
        <text:list-item>
          <text:p text:style-name="P63">Zamawiający nie dopuszcza składania ofert częściowych. </text:p>
        </text:list-item>
        <text:list-item>
          <text:p text:style-name="P63">Wykonawca może wprowadzić zmiany do złożonej oferty, pod warunkiem, <text:s text:c="18"/>że Zamawiający otrzyma pisemne zawiadomienie o wprowadzeniu zmian do oferty przed upływem terminu składania ofert. Powiadomienie o wprowadzeniu zmian musi być złożone według takich samych zasad, jak składana oferta, w kopercie <text:s text:c="22"/><text:span text:style-name="T74">z</text:span> dodatkowym oznaczeniem „ZMIANA”. <text:s text:c="149"/></text:p>
        </text:list-item>
        <text:list-item>
          <text:p text:style-name="P63">Wykonawca może przed upływem terminu składania ofert wycofać ofertę, poprzez złożenie pisemnego powiadomienia podpisanego przez osobę (osoby) uprawnioną do reprezentowania Wykonawcy.</text:p>
        </text:list-item>
        <text:list-item>
          <text:p text:style-name="P63">O wyborze <text:span text:style-name="T64">najkorzystniejszej </text:span>oferty <text:span text:style-name="T64">Zamawiający zawiadomi oferentów <text:s text:c="23"/>za pośrednictwem poczty elektronicznej. <text:s text:c="106"/></text:span></text:p>
        </text:list-item>
        <text:list-item>
          <text:p text:style-name="P72"><text:span text:style-name="T87">Ofertę niezgodną z postanowieniami niniejszego zapytania ofertowego <text:s text:c="22"/></text:span><text:soft-page-break/><text:span text:style-name="T87">lub z przepisami prawa Zamawiający odrzuca</text:span><text:span text:style-name="annotation_20_reference"><text:span text:style-name="T87">.</text:span></text:span></text:p>
          <text:p text:style-name="P66"><text:s text:c="26"/></text:p>
        </text:list-item>
      </text:list>
      <text:list xml:id="list104059440070838" text:continue-list="list104059877728761" text:style-name="WWNum4">
        <text:list-item>
          <text:p text:style-name="P69"><text:span text:style-name="T65">Kryterium wy</text:span>boru oferty</text:p>
          <text:p text:style-name="P57">Rabat stały od ceny za 1 l paliwa obowiązującej w dniu tankowania – 100%</text:p>
          <text:p text:style-name="P61"><text:span text:style-name="T71">Oferty, spełniające wszystkie wymogi przedstawione w niniejszym zapytaniu ofertowym, zostaną uszeregowane od najmniej korzystnej do najbardziej korzystnej w ramach kryteri</text:span><text:span text:style-name="T72">um wyboru.</text:span></text:p>
        </text:list-item>
      </text:list>
      <text:p text:style-name="P8"><text:span text:style-name="T84"><text:tab/>W postępowaniu ofertowym zwycięży oferent, który </text:span><text:span text:style-name="T85">zaoferuje </text:span><text:span text:style-name="T84">najwyższ</text:span><text:span text:style-name="T85">y rabat stały.</text:span><text:span text:style-name="T84"> </text:span></text:p>
      <text:list xml:id="list1096720138" text:style-name="WWNum12">
        <text:list-header>
          <text:p text:style-name="P67"/>
        </text:list-header>
      </text:list>
      <text:list xml:id="list104059146008268" text:continue-list="list104059440070838" text:style-name="WWNum4">
        <text:list-item>
          <text:p text:style-name="P68">Zakres umowy </text:p>
        </text:list-item>
      </text:list>
      <text:list xml:id="list3757984115" text:style-name="WWNum7">
        <text:list-item>
          <text:p text:style-name="P62"><text:span text:style-name="T93">Zamówienie będzie realizowane na podstawie pisemnej umowy zawartej pomiędzy Zleceniodawcą a Wykonawcą</text:span><text:span text:style-name="T40"> (Załącznik nr 2 – umowa).</text:span></text:p>
        </text:list-item>
        <text:list-item>
          <text:p text:style-name="P62"><text:span text:style-name="T93">Termin podpisania umowy do </text:span><text:span text:style-name="T40">30 dni </text:span><text:span text:style-name="T93">od wyboru najkorzystniejszej oferty.</text:span></text:p>
        </text:list-item>
        <text:list-item>
          <text:p text:style-name="P71">Wszelkie zmiany postanowień umowy wymagają formy pisemnej pod rygorem nieważności.</text:p>
        </text:list-item>
        <text:list-item>
          <text:p text:style-name="P62"><text:span text:style-name="T93">Termin realizacji umowy ustala się </text:span><text:span text:style-name="T41">od dnia </text:span><text:span text:style-name="T42">02.01.2023</text:span><text:span text:style-name="T41"> do </text:span><text:span text:style-name="T42">dnia </text:span><text:span text:style-name="T43">31 grudnia </text:span><text:span text:style-name="T25">202</text:span><text:span text:style-name="T26">6</text:span><text:span text:style-name="T43"> r</text:span><text:span text:style-name="T94">.</text:span><text:span text:style-name="T55"> <text:s text:c="88"/></text:span></text:p>
          <text:p text:style-name="P74"/>
        </text:list-item>
      </text:list>
      <text:list xml:id="list104059163901096" text:continue-list="list104059146008268" text:style-name="WWNum4">
        <text:list-item>
          <text:p text:style-name="P70">Ochrona Danych Osobowych</text:p>
        </text:list-item>
      </text:list>
      <text:p text:style-name="P24">W związku z rozpoczęciem stoso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iż od dnia 25 maja 2018 r. przysługują Państwu określone poniżej prawa.</text:p>
      <text:p text:style-name="P24">1.Administratorem Pani/Pana danych osobowych jest Środowiskowy Dom Samopomocy w Ksawerowie ul. Jana Pawła II 27, Ksawerów 95-054, zwany dalej „Administratorem”.</text:p>
      <text:p text:style-name="P24">2.Można skontaktować się z Administratorem pisząc na adres: sdsks1@o2.pl lub za pośrednictwem powołanego przez niego inspektora ochrony danych, zwanego dalej „IOD”, wysyłając wiadomość e-mail na adres: io-da@interia.eu.</text:p>
      <text:p text:style-name="P24">3.Państwa dane osobowe przetwarzane będą na podstawie art. 6 ust. 1 lit c RODO w celu związanym z postępowaniem o udzielenie zamówienia publicznego prowadzonym w trybie zapytania ofertowego.</text:p>
      <text:p text:style-name="P24">4.Państwa dane osobowe będą przetwarzane przez okres niezbędny do realizacji ww. celu z uwzględnieniem okresów przechowywania określonych w przepisach odrębnych, w tym przepisów archiwalnych.</text:p>
      <text:p text:style-name="P24"><text:soft-page-break/>5.Obowiązek podania przez Państwa danych osobowych bezpośrednio Pani/Pana dotyczących jest wymogiem ustawowym określonym w przepisach ustawy PZP, związanym z udziałem w postępowaniu o udzielenie zamówienia publicznego, a konsekwencją niepodania przez Państwa danych osobowych będzie skutkowało brakiem możliwości wzięcia udziału w niniejszym postępowaniu o udzieleniu zamówienia publicznego.</text:p>
      <text:p text:style-name="P24">6.Odbiorcą Państwa danych osobowych mogą zostać osoby lub podmioty, którym udostępniona zostanie dokumentacja postępowania w oparciu o art. 8 oraz art. 96 ust. 3, 3a ustawy z dnia 29 stycznia 2004 - Prawo zamówień publicznych (tekst jednolity Dz. U. z 2019 roku, poz. 1843 z późn. zm.)., dalej „ustawą PZP".</text:p>
      <text:p text:style-name="P24">7.Dane osobowe mogą być przekazane podmiotom zewnętrznym w ramach realizowanych przez nie usług, a podmioty te są również zobowiązane do zachowania poufności przetwarzanych danych oraz zastosowania odpowiednich środków technicznych i organizacyjnych w celu zabezpieczenia danych.</text:p>
      <text:p text:style-name="P24">8.Posiadają Państwa prawo do żądania dostępu do swoich danych osobowych, prawo ich sprostowania, usunięcia lub ograniczenia przetwarzania.</text:p>
      <text:p text:style-name="P24">9.Nie przysługuje Państwa prawo do usunięcia danych osobowych wobec przetwarzania danych osobowych oraz prawo do przenoszenia danych osobowych.</text:p>
      <text:p text:style-name="P24">10.Posiadają Państwo prawo do wniesienia sprzeciwu wobec przetwarzania danych osobowych (prawo sprzeciwu ma zastosowanie przy przetwarzaniu danych na podstawie przesłanki wskazanej w art. 6 ust. 1 lit. e) lub lit. f) RODO).</text:p>
      <text:p text:style-name="P24">11.Posiadają Państwo prawo do cofnięcia zgody na przetwarzanie danych osobowych w dowolnym momencie, cofnięcie zgody nie ma wpływu na zgodność z prawem przetwarzanie, którego dokonano na podstawie zgody przed jej cofnięciem (prawo cofnięcia zgody ma zastosowania przy przetwarzaniu danych na podstawie przesłanki wskazanej w art. 6 ust. 1 lit. a) lub art. 9 ust. 2 lit. a) RODO).</text:p>
      <text:p text:style-name="P24">12.W związku z przetwarzaniem Państwa danych osobowych przez Administratora mają Państwo prawo wniesienia skargi do organu nadzorczego: Biuro Prezesa Urzędu Ochrony Danych Osobowych (PUODO), Adres: Stawki 2, 00-193 Warszawa.</text:p>
      <text:p text:style-name="P24">13.Państwa dane osobowe nie będą przetwarzane w sposób zautomatyzowany, profilowanie oraz przekazywane do państwa trzeciego.</text:p>
      <text:list xml:id="list104059144283446" text:continue-numbering="true" text:style-name="WWNum4">
        <text:list-item>
          <text:p text:style-name="P68">Zmiana lub unieważnienie zapytania ofertowego</text:p>
        </text:list-item>
      </text:list>
      <text:list xml:id="list4110385874" text:style-name="WWNum9">
        <text:list-item>
          <text:p text:style-name="P64"><text:soft-page-break/>Zamawiający zastrzega możliwość zmiany lub unieważnienia zapytania ofertowego, a także odstąpienia przez Zamawiającego od postępowania bez wyłonienia Wykonawcy bez podania przyczyny.</text:p>
        </text:list-item>
        <text:list-item>
          <text:p text:style-name="P65">Zamawiający nie może być pociągany do odpowiedzialności za jakiekolwiek koszty czy wydatki poniesione przez Wykonawców w związku z przygotowaniem i dostarczeniem oferty.</text:p>
        </text:list-item>
        <text:list-item>
          <text:p text:style-name="P65">Nadesłane oferty nie podlegają zwrotowi.</text:p>
        </text:list-item>
        <text:list-item>
          <text:p text:style-name="P65">Złożenie niniejszego zapytania ofertowego nie stanowi oferty w rozumieniu przepisów Kodeksu Cywilnego.</text:p>
        </text:list-item>
      </text:list>
      <text:p text:style-name="P20"/>
      <text:list xml:id="list104059473356607" text:continue-list="list104059144283446" text:style-name="WWNum4">
        <text:list-item>
          <text:p text:style-name="P28">Załączniki do zapytania ofertowe:</text:p>
        </text:list-item>
      </text:list>
      <text:list xml:id="list1908036396" text:style-name="WWNum27">
        <text:list-item>
          <text:p text:style-name="P29"><text:span text:style-name="T32">Załącznik nr 1</text:span><text:span text:style-name="T81"> – </text:span><text:span text:style-name="T23">Formularz ofertowy</text:span></text:p>
        </text:list-item>
        <text:list-item>
          <text:p text:style-name="P29"><text:span text:style-name="T32">Załącznik nr 2 –</text:span><text:span text:style-name="T81"> Umowa</text:span></text:p>
        </text:list-item>
        <text:list-item>
          <text:p text:style-name="P29"><text:span text:style-name="T32">Załącznik nr 3 –</text:span><text:span text:style-name="T81"> </text:span><text:span text:style-name="T23">Oświadczenie o spełnieniu warunków udziału w postępowaniu</text:span></text:p>
        </text:list-item>
        <text:list-item>
          <text:p text:style-name="P30"><text:span text:style-name="T28">Załącznik nr 4 –</text:span><text:span text:style-name="T23"> Oświadczenie dotyczące jakości oferowanego paliwa</text:span></text:p>
        </text:list-item>
        <text:list-item>
          <text:p text:style-name="P30"><text:span text:style-name="T28">Załącznik nr 5 –</text:span><text:span text:style-name="T23"> Oświadczenie o braku podstaw wykluczenia</text:span></text:p>
        </text:list-item>
        <text:list-item>
          <text:p text:style-name="P29"><text:span text:style-name="T32">Załącznik nr </text:span><text:span text:style-name="T28">6</text:span><text:span text:style-name="T32"> –</text:span><text:span text:style-name="T81"> Umowa powierzenia</text:span></text:p>
        </text:list-item>
      </text:list>
      <text:p text:style-name="P7"/>
      <text:p text:style-name="P7"/>
      <text:p text:style-name="P7"/>
      <text:p text:style-name="P14"><text:span text:style-name="T86"><text:tab/><text:tab/><text:tab/><text:tab/><text:tab/><text:tab/>K</text:span><text:span text:style-name="T10">ierownik Środowiskowego Domu Samopomocy <text:tab/><text:tab/><text:tab/><text:tab/><text:tab/><text:tab/>w Ksawerowie </text:span></text:p>
      <text:p text:style-name="P16"><text:tab/><text:tab/><text:tab/><text:tab/><text:tab/><text:tab/>/-/ <text:span text:style-name="T10">Ewa Szulbowska </text:span></text:p>
      <text:p text:style-name="P15"><text:tab/><text:tab/><text:tab/><text:tab/><text:tab/><text:tab/><text:tab/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51" style:display-name="Nagłówek 51" style:family="paragraph" style:parent-style-name="Standard" style:default-outline-level="5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2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0</meta:editing-cycles>
    <meta:print-date>2022-08-23T12:05:17.685000000</meta:print-date>
    <meta:creation-date>2021-11-29T18:29:00</meta:creation-date>
    <dc:date>2022-10-18T10:40:58.275000000</dc:date>
    <meta:editing-duration>PT1H39M12S</meta:editing-duration>
    <meta:generator>LibreOffice/7.0.4.2$Windows_X86_64 LibreOffice_project/dcf040e67528d9187c66b2379df5ea4407429775</meta:generator>
    <meta:document-statistic meta:table-count="1" meta:image-count="0" meta:object-count="0" meta:page-count="8" meta:paragraph-count="131" meta:word-count="2005" meta:character-count="16773" meta:non-whitespace-character-count="1284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