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rsid="0005b968" officeooo:paragraph-rsid="0005b968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normal" officeooo:rsid="0005b968" officeooo:paragraph-rsid="0005b96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weight="normal" officeooo:rsid="00055103" officeooo:paragraph-rsid="0005b968" style:font-weight-asian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rsid="00055103" officeooo:paragraph-rsid="00055103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055103" officeooo:paragraph-rsid="00055103" style:font-weight-asian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055103" officeooo:paragraph-rsid="0005b968" style:font-weight-asian="normal" style:font-weight-complex="normal"/>
    </style:style>
    <style:style style:name="P7" style:family="paragraph" style:parent-style-name="Standard">
      <style:paragraph-properties fo:margin-left="11.255cm" fo:margin-right="0.87cm" fo:margin-top="0.205cm" fo:margin-bottom="0cm" style:contextual-spacing="false" fo:text-align="start" style:justify-single-word="false" fo:text-indent="0cm" style:auto-text-indent="false">
        <style:tab-stops>
          <style:tab-stop style:position="9.576cm"/>
        </style:tab-stops>
      </style:paragraph-properties>
      <style:text-properties style:font-name="Arial1" fo:font-size="8pt" officeooo:rsid="0000942b" officeooo:paragraph-rsid="0005b968" style:font-size-asian="8pt" style:font-size-complex="8pt"/>
    </style:style>
    <style:style style:name="P8" style:family="paragraph" style:parent-style-name="Standard">
      <style:paragraph-properties fo:margin-left="13.757cm" fo:margin-right="0cm" fo:text-indent="0cm" style:auto-text-indent="false"/>
      <style:text-properties style:font-name="Calibri" fo:font-size="12pt" officeooo:rsid="00055103" officeooo:paragraph-rsid="00055103" style:font-size-asian="12pt" style:font-size-complex="12pt"/>
    </style:style>
    <style:style style:name="P9" style:family="paragraph" style:parent-style-name="Standard">
      <style:paragraph-properties fo:margin-left="13.757cm" fo:margin-right="0cm" fo:text-align="center" style:justify-single-word="false" fo:text-indent="0cm" style:auto-text-indent="false"/>
      <style:text-properties style:font-name="Calibri" fo:font-size="12pt" officeooo:rsid="00055103" officeooo:paragraph-rsid="00055103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Calibri" fo:font-size="12pt" officeooo:rsid="00055103" officeooo:paragraph-rsid="00055103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officeooo:rsid="00055103" officeooo:paragraph-rsid="0005510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officeooo:rsid="00055103" officeooo:paragraph-rsid="0005510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officeooo:rsid="00055103" officeooo:paragraph-rsid="0007248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fo:font-weight="normal" officeooo:rsid="0005b968" officeooo:paragraph-rsid="0005b968" style:font-size-asian="12pt" style:font-weight-asian="normal" style:font-size-complex="12pt" style:font-weight-complex="normal"/>
    </style:style>
    <style:style style:name="T1" style:family="text">
      <style:text-properties style:font-name="Arial1" fo:font-size="8pt" officeooo:rsid="0000942b" style:font-size-asian="8pt" style:font-size-complex="8pt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officeooo:rsid="00063127"/>
    </style:style>
    <style:style style:name="T4" style:family="text">
      <style:text-properties style:font-name="Calibri" style:text-underline-style="solid" style:text-underline-width="auto" style:text-underline-color="font-color" fo:font-weight="bold" officeooo:rsid="00332d79" style:font-weight-asian="bold" style:font-name-complex="Calibri1" style:font-weight-complex="bold"/>
    </style:style>
    <style:style style:name="T5" style:family="text">
      <style:text-properties style:font-name="Calibri" style:text-underline-style="solid" style:text-underline-width="auto" style:text-underline-color="font-color" officeooo:rsid="00332d79" style:font-name-complex="Calibri1"/>
    </style:style>
    <style:style style:name="T6" style:family="text">
      <style:text-properties style:font-name="Calibri" style:text-underline-style="none" officeooo:rsid="00332d79" style:font-name-complex="Calibri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officeooo:rsid="000724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<text:span text:style-name="T3">4</text:span></text:p>
      <text:p text:style-name="P10"><text:tab/><text:tab/><text:tab/><text:tab/><text:tab/><text:tab/><text:tab/><text:tab/> <text:s text:c="11"/>do oferty z dnia ………………….</text:p>
      <text:p text:style-name="P8"/>
      <text:p text:style-name="P8"/>
      <text:p text:style-name="P8"><text:s text:c="22"/></text:p>
      <text:p text:style-name="P9"/>
      <text:p text:style-name="P11">Oświadczenie <text:span text:style-name="T3">dotyczące jakości ofertowanego paliwa</text:span> </text:p>
      <text:p text:style-name="P11"/>
      <text:p text:style-name="P12"><text:s text:c="36"/></text:p>
      <text:p text:style-name="P12"/>
      <text:p text:style-name="P12"/>
      <text:p text:style-name="P12"><text:s text:c="29"/></text:p>
      <text:p text:style-name="P13">Przystępując do postępowania o udzielenie zamówienia publicznego, prowadzonego w trybie zapytania ofertowego, na dostawę paliw płynnych<text:span text:style-name="T8"> </text:span><text:span text:style-name="T6">w systemie kart flotowych paliwowych </text:span><text:span text:style-name="T8">do</text:span> <text:span text:style-name="T9">pojazdu</text:span> i urządzeń będących w dyspozycji Środowiskowego Domu Samopomocy w Ksawerowie, oświadczam, że <text:span text:style-name="T3">oferowane paliwo spełnia wymagania określone w Polskich Normach dla paliw płynnych.</text:span></text:p>
      <text:p text:style-name="P14"/>
      <text:p text:style-name="P2"/>
      <text:p text:style-name="P2"><text:s text:c="30"/></text:p>
      <text:p text:style-name="P2"/>
      <text:p text:style-name="P2"/>
      <text:p text:style-name="P2"/>
      <text:p text:style-name="P1">………………………………………<text:tab/><text:tab/><text:tab/><text:tab/>………………………………..</text:p>
      <text:p text:style-name="P1"><text:span text:style-name="T2">data i miejscowość <text:tab/></text:span><text:tab/><text:tab/><text:tab/><text:tab/><text:tab/><text:tab/></text:p>
      <text:p text:style-name="P3"><text:s text:c="95"/><text:span text:style-name="T1">(podpisy osoby/osób, </text:span></text:p>
      <text:p text:style-name="P7">uprawnionej/uprawnionych </text:p>
      <text:p text:style-name="P7">do reprezentowania wykonawcy</text:p>
      <text:p text:style-name="P7"><text:s/>i składania oświadczeń</text:p>
      <text:p text:style-name="P7"><text:s/>woli w jego imieniu)</text:p>
      <text:p text:style-name="P6"><text:s/></text:p>
      <text:p text:style-name="P5"/>
      <text:p text:style-name="P4"><text:s text:c="135"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8-24T14:03:50.939000000</dc:date>
    <meta:editing-duration>PT1H4M8S</meta:editing-duration>
    <meta:editing-cycles>5</meta:editing-cycles>
    <meta:print-date>2022-08-23T12:53:41.719000000</meta:print-date>
    <meta:document-statistic meta:table-count="0" meta:image-count="0" meta:object-count="0" meta:page-count="1" meta:paragraph-count="17" meta:word-count="77" meta:character-count="995" meta:non-whitespace-character-count="545"/>
  </office:meta>
</office:document-meta>
</file>