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5b968" officeooo:paragraph-rsid="0005b968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05b968" officeooo:paragraph-rsid="0005b96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officeooo:rsid="0005b968" officeooo:paragraph-rsid="0005b96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normal" officeooo:rsid="00055103" officeooo:paragraph-rsid="0005b968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055103" officeooo:paragraph-rsid="00055103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55103" officeooo:paragraph-rsid="00055103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55103" officeooo:paragraph-rsid="0005b968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alibri" fo:font-size="12pt" officeooo:rsid="00055103" officeooo:paragraph-rsid="00055103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rsid="00055103" officeooo:paragraph-rsid="000551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rsid="00055103" officeooo:paragraph-rsid="000551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1.255cm" fo:margin-right="0.87cm" fo:margin-top="0.205cm" fo:margin-bottom="0cm" style:contextual-spacing="false" fo:text-align="start" style:justify-single-word="false" fo:text-indent="0cm" style:auto-text-indent="false">
        <style:tab-stops>
          <style:tab-stop style:position="9.576cm"/>
        </style:tab-stops>
      </style:paragraph-properties>
      <style:text-properties style:font-name="Arial1" fo:font-size="8pt" officeooo:rsid="0000942b" officeooo:paragraph-rsid="0005b968" style:font-size-asian="8pt" style:font-size-complex="8pt"/>
    </style:style>
    <style:style style:name="P12" style:family="paragraph" style:parent-style-name="Standard">
      <style:paragraph-properties fo:margin-left="13.757cm" fo:margin-right="0cm" fo:text-indent="0cm" style:auto-text-indent="false"/>
      <style:text-properties style:font-name="Calibri" fo:font-size="12pt" officeooo:rsid="00055103" officeooo:paragraph-rsid="00055103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055103" officeooo:paragraph-rsid="00055103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055103" officeooo:paragraph-rsid="0005b968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style:font-name="Calibri" fo:font-size="12pt" fo:font-weight="normal" officeooo:rsid="00055103" officeooo:paragraph-rsid="0005510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05b968" officeooo:paragraph-rsid="0005b9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rsid="00055103" officeooo:paragraph-rsid="0008556d" style:font-size-asian="12pt" style:font-weight-asian="normal" style:font-size-complex="12pt" style:font-weight-complex="normal"/>
    </style:style>
    <style:style style:name="T1" style:family="text">
      <style:text-properties officeooo:rsid="0005b968"/>
    </style:style>
    <style:style style:name="T2" style:family="text">
      <style:text-properties style:font-name="Arial1" fo:font-size="8pt" officeooo:rsid="0000942b" style:font-size-asian="8pt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officeooo:rsid="000661ac"/>
    </style:style>
    <style:style style:name="T5" style:family="text">
      <style:text-properties style:font-name="Calibri"/>
    </style:style>
    <style:style style:name="T6" style:family="text">
      <style:text-properties style:font-name="Calibri" style:text-underline-style="none"/>
    </style:style>
    <style:style style:name="T7" style:family="text">
      <style:text-properties style:font-name="Calibri" officeooo:rsid="00072489"/>
    </style:style>
    <style:style style:name="T8" style:family="text">
      <style:text-properties style:text-underline-style="none" officeooo:rsid="00332d79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3</text:p>
      <text:p text:style-name="P8"><text:tab/><text:tab/><text:tab/><text:tab/><text:tab/><text:tab/><text:tab/><text:tab/> <text:s text:c="11"/>do oferty z dnia ………………….</text:p>
      <text:p text:style-name="P12"><text:s text:c="22"/></text:p>
      <text:p text:style-name="P12"/>
      <text:p text:style-name="P9">Oświadczenie o spełnieniu warunków udziału w postępowaniu w trybie zapytania ofertowego na dostawę paliw płynnych do pojazdu i urządzeń będących w dyspozycji Środowiskowego Domu Samopomocy w Ksawerowie </text:p>
      <text:p text:style-name="P9"/>
      <text:p text:style-name="P9"/>
      <text:p text:style-name="P9"><text:s text:c="93"/></text:p>
      <text:p text:style-name="P17"><text:span text:style-name="T5">Przystępując do postępowania o udzielenie zamówienia publicznego, prowadzonego w trybie zapytania ofertowego, na dostawę paliw płynnych</text:span><text:span text:style-name="T6"> </text:span><text:span text:style-name="T8">w systemie kart flotowych paliwowych </text:span><text:span text:style-name="T6">do</text:span><text:span text:style-name="T5"> </text:span><text:span text:style-name="T7">pojazdu</text:span><text:span text:style-name="T5"> i urządzeń będących w dyspozycji Środowiskowego Domu Samopomocy w Ksawerowie,</text:span> oświadczam, że spełniam<text:span text:style-name="T4">y</text:span> warunki udziału w postępowaniu, tj.:</text:p>
      <text:p text:style-name="P10"/>
      <text:list xml:id="list451363941" text:style-name="L1">
        <text:list-item>
          <text:p text:style-name="P13">Posiadamy uprawnienia do wykonywania działalności gospodarczej w zakresie obrotu paliwami, na dowód czego dołączamy kserokopię koncesji lub inny dokument.</text:p>
        </text:list-item>
        <text:list-item>
          <text:p text:style-name="P14">Posiadamy niezbędną wiedzę i doświadczenie oraz dysponujemy potencjałem technicznym <text:span text:style-name="T1">i</text:span> osobami zdolnymi do wykonywania zamówienia, w szczególności – dysponujemy stacją paliw czynną całą dobę zlokalizowaną w</text:p>
          <text:p text:style-name="P14"><text:s/>……………………………………………………………………………………………….</text:p>
          <text:p text:style-name="P15"/>
        </text:list-item>
        <text:list-item>
          <text:p text:style-name="P13">Znajduj<text:span text:style-name="T1">emy</text:span> się w sytuacji ekonomicznej i finansowej <text:span text:style-name="T1">zapewniającej wykonanie zadania.</text:span></text:p>
        </text:list-item>
        <text:list-item>
          <text:p text:style-name="P16">Akceptujemy warunki “projektu umowy”.</text:p>
        </text:list-item>
      </text:list>
      <text:p text:style-name="P3"/>
      <text:p text:style-name="P2"/>
      <text:p text:style-name="P2"><text:s text:c="30"/></text:p>
      <text:p text:style-name="P2"/>
      <text:p text:style-name="P2"/>
      <text:p text:style-name="P2"/>
      <text:p text:style-name="P1">………………………………………<text:tab/><text:tab/><text:tab/><text:tab/>………………………………..</text:p>
      <text:p text:style-name="P1"><text:span text:style-name="T3">data i miejscowość <text:tab/></text:span><text:tab/><text:tab/><text:tab/><text:tab/><text:tab/><text:tab/></text:p>
      <text:p text:style-name="P4"><text:s text:c="95"/><text:span text:style-name="T2">(podpisy osoby/osób, </text:span></text:p>
      <text:p text:style-name="P11">uprawnionej/uprawnionych </text:p>
      <text:p text:style-name="P11">do reprezentowania wykonawcy</text:p>
      <text:p text:style-name="P11"><text:s/>i składania oświadczeń</text:p>
      <text:p text:style-name="P11"><text:s/>woli w jego imieniu)</text:p>
      <text:p text:style-name="P7"><text:s/></text:p>
      <text:p text:style-name="P6"/>
      <text:p text:style-name="P5"><text:s text:c="135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8-24T14:04:28.057000000</dc:date>
    <meta:editing-duration>PT1H14M8S</meta:editing-duration>
    <meta:editing-cycles>5</meta:editing-cycles>
    <meta:print-date>2022-08-23T12:53:41.719000000</meta:print-date>
    <meta:document-statistic meta:table-count="0" meta:image-count="0" meta:object-count="0" meta:page-count="1" meta:paragraph-count="21" meta:word-count="157" meta:character-count="1663" meta:non-whitespace-character-count="1112"/>
  </office:meta>
</office:document-meta>
</file>