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4647" officeooo:paragraph-rsid="0001c3b5"/>
    </style:style>
    <style:style style:name="P2" style:family="paragraph" style:parent-style-name="Standard"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1c3b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officeooo:paragraph-rsid="000593c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0593cc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d2d2d" loext:opacity="100%" style:font-name="Times New Roman1" fo:font-size="12pt" fo:letter-spacing="normal" fo:font-style="normal" fo:font-weight="normal" officeooo:rsid="00044647" officeooo:paragraph-rsid="0001c3b5" style:font-size-asian="12pt" style:font-size-complex="12pt"/>
    </style:style>
    <style:style style:name="P10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style:font-name-asian="Times New Roman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style:font-name-asian="Times New Roman" style:font-size-asian="12pt" style:language-asian="pl" style:country-asian="PL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font-size-complex="12pt"/>
    </style:style>
    <style:style style:name="P15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Normal_20__28_Web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Times New Roman1" fo:font-size="12pt" fo:language="de" fo:country="DE" style:font-size-asian="12pt" style:font-size-complex="12pt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List_20_Paragraph" style:list-style-name="WWNum3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List_20_Paragraph" style:list-style-name="WWNum4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List_20_Paragraph" style:list-style-name="WWNum6">
      <style:paragraph-properties fo:text-align="justify" style:justify-single-word="false"/>
      <style:text-properties style:font-name="Times New Roman1" fo:font-size="12pt" officeooo:paragraph-rsid="00068ea8" style:font-size-asian="12pt" style:font-size-complex="12pt"/>
    </style:style>
    <style:style style:name="P24" style:family="paragraph" style:parent-style-name="List_20_Paragraph" style:list-style-name="WWNum7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List_20_Paragraph" style:list-style-name="WWNum8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List_20_Paragraph" style:list-style-name="WWNum9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List_20_Paragraph" style:list-style-name="WWNum9">
      <style:paragraph-properties fo:text-align="justify" style:justify-single-word="false"/>
      <style:text-properties style:font-name="Times New Roman1" fo:font-size="12pt" officeooo:paragraph-rsid="00068ea8" style:font-size-asian="12pt" style:font-size-complex="12pt"/>
    </style:style>
    <style:style style:name="P28" style:family="paragraph" style:parent-style-name="List_20_Paragraph" style:list-style-name="WWNum2">
      <style:text-properties style:font-name="Times New Roman1" fo:font-size="12pt" style:font-size-asian="12pt" style:font-size-complex="12pt"/>
    </style:style>
    <style:style style:name="P29" style:family="paragraph" style:parent-style-name="List_20_Paragraph" style:list-style-name="WWNum4">
      <style:text-properties style:font-name="Times New Roman1" fo:font-size="12pt" style:font-size-asian="12pt" style:font-size-complex="12pt"/>
    </style:style>
    <style:style style:name="P30" style:family="paragraph" style:parent-style-name="List_20_Paragraph" style:list-style-name="WWNum5">
      <style:text-properties style:font-name="Times New Roman1" fo:font-size="12pt" style:font-size-asian="12pt" style:font-size-complex="12pt"/>
    </style:style>
    <style:style style:name="P31" style:family="paragraph" style:parent-style-name="List_20_Paragraph" style:list-style-name="WWNum3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32" style:family="paragraph" style:parent-style-name="List_20_Paragraph" style:list-style-name="WWNum6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33" style:family="paragraph" style:parent-style-name="List_20_Paragraph" style:list-style-name="WWNum6">
      <style:paragraph-properties fo:text-align="justify" style:justify-single-word="false"/>
    </style:style>
    <style:style style:name="P34" style:family="paragraph" style:parent-style-name="List_20_Paragraph" style:list-style-name="WWNum17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1" fo:font-size="12pt" fo:background-color="transparent" style:font-size-asian="12pt" style:font-name-complex="Calibri1" style:font-size-complex="12pt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068ea8" fo:background-color="transparent"/>
    </style:style>
    <style:style style:name="P36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37" style:family="paragraph" style:parent-style-name="List_20_Paragraph" style:list-style-name="WWNum10">
      <style:paragraph-properties fo:margin-top="0cm" fo:margin-bottom="0cm" style:contextual-spacing="false" fo:line-height="100%"/>
      <style:text-properties style:font-name="Times New Roman1" fo:font-size="12pt" style:font-size-asian="12pt" style:font-size-complex="12pt"/>
    </style:style>
    <style:style style:name="P38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name-complex="Calibri1" style:font-size-complex="12pt"/>
    </style:style>
    <style:style style:name="P39" style:family="paragraph" style:parent-style-name="List_20_Paragraph" style:list-style-name="WWNum6">
      <style:paragraph-properties fo:margin-top="0cm" fo:margin-bottom="0cm" style:contextual-spacing="false" fo:text-align="justify" style:justify-single-word="false"/>
    </style:style>
    <style:style style:name="P40" style:family="paragraph" style:parent-style-name="Normal_20__28_Web_29_" style:list-style-name="WWNum6">
      <style:paragraph-properties fo:line-height="115%" fo:text-align="justify" style:justify-single-word="false"/>
      <style:text-properties style:use-window-font-color="true" loext:opacity="0%" style:font-name="Times New Roman1" fo:font-size="12pt" fo:font-weight="bold" officeooo:rsid="001ca42b" officeooo:paragraph-rsid="000593cc" style:letter-kerning="true" fo:background-color="transparent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2d2d2d" loext:opacity="100%" style:font-name="Times New Roman1" fo:font-size="12pt" fo:letter-spacing="normal" fo:font-style="normal" fo:font-weight="normal" officeooo:rsid="00044647" officeooo:paragraph-rsid="000656ee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2d2d2d" loext:opacity="100%" style:font-name="Times New Roman1" fo:font-size="12pt" fo:letter-spacing="normal" fo:font-style="normal" fo:font-weight="normal" officeooo:rsid="000727bb" officeooo:paragraph-rsid="000656ee" style:font-size-asian="12pt" style:font-size-complex="12pt"/>
    </style:style>
    <style:style style:name="P44" style:family="paragraph" style:parent-style-name="Standard" style:list-style-name="WWNum6">
      <style:paragraph-properties fo:line-height="115%" fo:text-align="justify" style:justify-single-word="false"/>
      <style:text-properties style:use-window-font-color="true" loext:opacity="0%" style:font-name="Times New Roman1" fo:font-size="12pt" fo:font-weight="normal" officeooo:rsid="001ca42b" officeooo:paragraph-rsid="000593cc" style:letter-kerning="true" fo:background-color="transparent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background-color="#ffff00" style:font-size-asian="12pt" style:font-name-complex="Calibri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2pt" officeooo:paragraph-rsid="000593cc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Calibri1"/>
    </style:style>
    <style:style style:name="T3" style:family="text">
      <style:text-properties officeooo:rsid="00007260"/>
    </style:style>
    <style:style style:name="T4" style:family="text">
      <style:text-properties style:use-window-font-color="true" loext:opacity="0%" officeooo:rsid="00007260" style:font-name-asian="SimSun" style:language-asian="zh" style:country-asian="CN"/>
    </style:style>
    <style:style style:name="T5" style:family="text">
      <style:text-properties style:use-window-font-color="true" loext:opacity="0%" officeooo:rsid="0001c3b5" style:font-name-asian="SimSun" style:language-asian="zh" style:country-asian="CN"/>
    </style:style>
    <style:style style:name="T6" style:family="text">
      <style:text-properties officeooo:rsid="0001c3b5"/>
    </style:style>
    <style:style style:name="T7" style:family="text">
      <style:text-properties fo:font-variant="normal" fo:text-transform="none" fo:color="#2d2d2d" loext:opacity="100%" fo:letter-spacing="normal" fo:font-style="normal" fo:font-weight="bold" officeooo:rsid="00044647"/>
    </style:style>
    <style:style style:name="T8" style:family="text">
      <style:text-properties fo:font-variant="normal" fo:text-transform="none" fo:color="#2d2d2d" loext:opacity="100%" fo:letter-spacing="normal" fo:font-style="normal" fo:font-weight="bold" officeooo:rsid="0001c3b5"/>
    </style:style>
    <style:style style:name="T9" style:family="text">
      <style:text-properties fo:font-variant="normal" fo:text-transform="none" fo:color="#2d2d2d" loext:opacity="100%" fo:letter-spacing="normal" fo:font-style="normal" fo:font-weight="normal" officeooo:rsid="00044647"/>
    </style:style>
    <style:style style:name="T10" style:family="text">
      <style:text-properties fo:font-variant="normal" fo:text-transform="none" fo:color="#2d2d2d" loext:opacity="100%" fo:letter-spacing="normal" fo:font-style="normal" fo:font-weight="normal" officeooo:rsid="0001c3b5"/>
    </style:style>
    <style:style style:name="T11" style:family="text">
      <style:text-properties fo:font-variant="normal" fo:text-transform="none" fo:color="#2d2d2d" loext:opacity="100%" style:font-name="Times New Roman1" fo:font-size="12pt" fo:letter-spacing="normal" fo:font-style="normal" fo:font-weight="normal" style:font-size-asian="12pt" style:font-weight-asian="normal" style:font-name-complex="Calibri1" style:font-size-complex="12pt"/>
    </style:style>
    <style:style style:name="T12" style:family="text">
      <style:text-properties officeooo:rsid="00037064"/>
    </style:style>
    <style:style style:name="T13" style:family="text">
      <style:text-properties officeooo:rsid="0005180f"/>
    </style:style>
    <style:style style:name="T14" style:family="text">
      <style:text-properties fo:color="#0563c1" loext:opacity="100%" fo:language="zxx" fo:country="none" style:text-underline-style="solid" style:text-underline-width="auto" style:text-underline-color="font-color" officeooo:rsid="0005180f" style:font-name-asian="SimSun" style:language-asian="zxx" style:country-asian="none" style:font-name-complex="Times New Roman" style:language-complex="zxx" style:country-complex="none"/>
    </style:style>
    <style:style style:name="T15" style:family="text">
      <style:text-properties officeooo:rsid="000593c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593cc" style:font-weight-asian="normal" style:font-weight-complex="normal"/>
    </style:style>
    <style:style style:name="T18" style:family="text">
      <style:text-properties officeooo:rsid="000656ee"/>
    </style:style>
    <style:style style:name="T19" style:family="text">
      <style:text-properties style:font-name="Times New Roman1" fo:font-size="12pt" fo:font-weight="normal" style:font-size-asian="12pt" style:font-weight-asian="normal" style:font-name-complex="Calibri1" style:font-size-complex="12pt"/>
    </style:style>
    <style:style style:name="T20" style:family="text">
      <style:text-properties style:font-name="Times New Roman1" fo:font-size="12pt" style:font-size-asian="12pt" style:font-name-complex="Calibri1" style:font-size-complex="12pt"/>
    </style:style>
    <style:style style:name="T21" style:family="text">
      <style:text-properties style:font-name="Times New Roman1" fo:font-size="12pt" fo:letter-spacing="-0.002cm" style:font-size-asian="12pt" style:font-name-complex="Calibri1" style:font-size-complex="12pt"/>
    </style:style>
    <style:style style:name="T22" style:family="text">
      <style:text-properties officeooo:rsid="00068e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Umowa <text:s/><text:span text:style-name="T18">(PROJEKT)</text:span></text:p>
      <text:p text:style-name="P2"><text:span text:style-name="T6">zawarta </text:span>w <text:span text:style-name="T6">Ksawerowie </text:span>dni<text:span text:style-name="T6">a</text:span> ………. pomiędzy:</text:p>
      <text:p text:style-name="P4"><text:span text:style-name="T7">Gmin</text:span><text:span text:style-name="T8">ą</text:span><text:span text:style-name="T7"> Ksawerów, z siedzibą przy ul. Kościuszki 3h, 95-054 Ksawerów, <text:s text:c="21"/>NIP: 731-191-12-33, Środowiskowy Dom Samopomocy w Ksawerowie z siedzibą przy ul. Jana Pawła II 27, 95-054 Ksawerów, </text:span><text:span text:style-name="T9">reprezentowan</text:span><text:span text:style-name="T10">y</text:span><text:span text:style-name="T9"> przez: </text:span></text:p>
      <text:p text:style-name="P9">Ewę Szulbowską – Kierownika Środowiskowego Domu Samopomocy w Ksawerowie,</text:p>
      <text:p text:style-name="P42">na podstawie: upoważnienia Wójta Gminy Ksawerów z dnia 01.12.2016; </text:p>
      <text:p text:style-name="P43">oraz pełnomocnictwa Wójta Gminy Ksawerów z dnia 16.11.2021; </text:p>
      <text:p text:style-name="P1"><text:span text:style-name="Domyślna_20_czcionka_20_akapitu1"><text:span text:style-name="T11">przy kontrasygnacie głównego księgowego jednostki Jolanty Rzepkowskiej;</text:span></text:span><text:span text:style-name="Domyślna_20_czcionka_20_akapitu1"><text:span text:style-name="T19"> </text:span></text:span></text:p>
      <text:p text:style-name="P2">zwany dalej <text:span text:style-name="T1">„Zamawiającym” </text:span></text:p>
      <text:p text:style-name="P2">a:</text:p>
      <text:p text:style-name="P11"/>
      <text:p text:style-name="P11">reprezentowaną przez:</text:p>
      <text:p text:style-name="P12"><text:s/></text:p>
      <text:p text:style-name="P13"/>
      <text:p text:style-name="P2">zwaną w dalszej treści umowy <text:span text:style-name="T1">„Wykonawcą”</text:span></text:p>
      <text:p text:style-name="P3"/>
      <text:p text:style-name="P3">W wyniku przeprowadzenia postępowania w trybie zapytania ofertowego, zgodnie z przepisami ustawy z dnia 11 września 2019 r. Prawo Zamówień Publicznych (Dz. U. z 2019r. poz. 2019 ze zmianami) zawarto umowę następującej treści: <text:s text:c="16"/></text:p>
      <text:p text:style-name="P5"/>
      <text:p text:style-name="P5">§ 1</text:p>
      <text:p text:style-name="P2">Umowa obowiązuje od dnia <text:span text:style-name="T4">2</text:span> stycznia 202<text:span text:style-name="T3">3</text:span>r. do dnia 31 grudnia 202<text:span text:style-name="T3">6</text:span>r. <text:s text:c="134"/></text:p>
      <text:p text:style-name="P5">§ 2</text:p>
      <text:list xml:id="list1754557765" text:style-name="WWNum1">
        <text:list-item>
          <text:p text:style-name="P19">Przedmiot niniejszej umowy stanowi sukcesywna sprzedaż paliw płynnych na podstawie kart flotowych w systemie bezgotówkowym do pojazd<text:span text:style-name="T6">u</text:span> służbow<text:span text:style-name="T6">ego</text:span> i kanistrów następujących paliw płynnych:</text:p>
        </text:list-item>
      </text:list>
      <text:list xml:id="list1753669830" text:style-name="WWNum2">
        <text:list-item>
          <text:p text:style-name="P28">benzyna bezołowiowa PB 95 oktanów / <text:span text:style-name="T6">PB 98 oktanów </text:span><text:s/>– <text:s/><text:span text:style-name="T5">ok. 80</text:span> litrów</text:p>
        </text:list-item>
        <text:list-item>
          <text:p text:style-name="P28">olej napędowy – <text:s/><text:span text:style-name="T6">ok.</text:span> <text:span text:style-name="T5">12 000</text:span> litrów</text:p>
        </text:list-item>
      </text:list>
      <text:list xml:id="list104754432639026" text:continue-list="list1754557765" text:style-name="WWNum1">
        <text:list-item>
          <text:p text:style-name="P19">Podane ilości paliw są ilościami <text:span text:style-name="T6">szacunkowymi </text:span>i mogą ulec <text:span text:style-name="T6">zmianie </text:span>stosownie do rzeczywistych potrzeb Zamawiającego.</text:p>
        </text:list-item>
        <text:list-item>
          <text:p text:style-name="P19">Zmiany, o których mowa w ust. 2 nie mogą prowadzić do zmian zaoferowanych warunków płatności. W przypadku zmniejszenia ilości zamawianych paliw, Wykonawcy nie będą służyć żadne roszczenia wobec Zamawiającego.</text:p>
        </text:list-item>
      </text:list>
      <text:p text:style-name="P7"/>
      <text:p text:style-name="P7"/>
      <text:p text:style-name="P7"><text:soft-page-break/></text:p>
      <text:p text:style-name="P7">§ 3</text:p>
      <text:list xml:id="list1035572052" text:style-name="WWNum17">
        <text:list-item>
          <text:p text:style-name="P34">Wykonawca oświadcza, iż paliwa stanowiące przedmiot zamówienia spełniają wymogi <text:tab/>rozporządzenia Ministra Gospodarki z dnia 9 października 2015 r. w sprawie wymagań <text:tab/>jakościowych dla paliw ciekłych (Dz.U.2015.1680 z późn. zm.).</text:p>
        </text:list-item>
        <text:list-item>
          <text:p text:style-name="P35"><text:span text:style-name="T20">W przypadku zaistnienia sytuacji gdy stacja paliw, z której korzystał Zamawiający <text:tab/>zostanie </text:span><text:span text:style-name="T21">ukarana przez Inspekcję Handlową podległą Prezesowi Urzędu Ochrony <text:tab/>Konkurencji i </text:span><text:span text:style-name="T20">Konsumentów za sprzedaż paliw nie spełniających wymagań <text:tab/>wynikających z przepisów w zakresie </text:span><text:span text:style-name="T21">paliw ciekłych składających się na przedmiot <text:tab/>niniejszej umowy - podstawa ustawa z dnia 26 sierpnia 2006</text:span><text:span text:style-name="T20"> r. o systemie monitorowania <text:tab/>i kontrolowania jakości paliw ciekłych (</text:span><text:span text:style-name="T2">t.j. Dz. U. z 2022 r. poz. 1315, 1576.</text:span><text:span text:style-name="T20">)</text:span><text:span text:style-name="T21">, <text:tab/>Zamawiający zastrzega sobie prawo dochodzenia od Wykonawcy zwrotu faktycznie <text:tab/></text:span><text:span text:style-name="T20">poniesionych kosztów na naprawę pojazdu, wynikających z zakupu i użytkowania <text:tab/>jakościowo niewłaściwego paliwa.</text:span></text:p>
        </text:list-item>
      </text:list>
      <text:p text:style-name="P10"><text:span text:style-name="T2"><text:s text:c="70"/></text:span>§ 4 <text:s text:c="115"/></text:p>
      <text:list xml:id="list1997417998" text:style-name="WWNum3">
        <text:list-item>
          <text:p text:style-name="P20">Wykonawca zobowiązuje się sukcesywnie zaopatrywać Zamawiającego w stanowiące przedmiot zamówienia paliwa przez okres obowiązywania umowy.</text:p>
        </text:list-item>
        <text:list-item>
          <text:p text:style-name="P20">Dostawy będą realizowane poprzez sukcesywne tankowanie samochod<text:span text:style-name="T12">u</text:span> służbow<text:span text:style-name="T12">ego</text:span> Zamawiającego na stacjach paliw Wykonawcy bądź tankowanie paliwa do kanistrów.</text:p>
        </text:list-item>
        <text:list-item>
          <text:p text:style-name="P20">Miejscem dokonywania dostaw paliw płynnych będą stacje paliw wskazane przez Wykonawcę, rozmieszczone na terenie całej Polski.</text:p>
        </text:list-item>
        <text:list-item>
          <text:p text:style-name="P36">Wykonawca zapewni możliwość tankowania<text:span text:style-name="T2"> na stacjach paliw umożliwiający bezgotówkowy zakup paliwa będącego przedmiotem zamówienia, na podstawie kart flotowych.</text:span></text:p>
          <text:p text:style-name="P38"/>
        </text:list-item>
        <text:list-item>
          <text:p text:style-name="P20">Wykonawca w terminie 7 dni od zawarcia niniejszej umowy przekaże Zamawiającemu wykaz wszystkich stacji paliw pracujących w dni powszednie oraz pracujących w systemie całodobowym w dni powszednie jak również w dni wolne od pracy, niedziele i święta. </text:p>
        </text:list-item>
        <text:list-item>
          <text:p text:style-name="P20">Wykonawca w terminie uzgodnionym między stronami, lecz nie później niż w terminie do 15 dni roboczych od momentu otrzymania niezbędnych danych od Zamawiającego, wyda Zamawiającemu karty flotowe umożliwiające bezgotówkowe zakupy paliw na stacjach Wykonawcy w tym zakup tzw. produktów pozapaliwowych (oleje silnikowe, płyny eksploatacyjne, kosmetyki samochodowe, akcesoria samochodowe). Używanie kart flotowych odbywać się będzie na zasadach określonych w regulaminie Wykonawcy. W przypadku posiadania przez Zamawiającego ważnych kart flotowych Wykonawcy, Wykonawca zobowiązuje się do ich autoryzowania, bez konieczności wydawania nowych kart.</text:p>
        </text:list-item>
        <text:list-item>
          <text:p text:style-name="P20">Po zawarciu umowy Wykonawca zobowiązany jest do dostarczenia Zamawiającemu regulaminu używania kart flotowych.</text:p>
        </text:list-item>
        <text:list-item>
          <text:p text:style-name="P31"><text:soft-page-break/>Wykaz pojazdów oraz pracowników upoważnionych przez Zamawiającego do zaopatrywania się w paliwo zawarty jest w <text:span text:style-name="T1">załączniku nr 1</text:span> do umowy, stanowiąc<text:span text:style-name="T18">ym</text:span> integralną część umowy.</text:p>
        </text:list-item>
        <text:list-item>
          <text:p text:style-name="P20">W razie zwiększenia liczby samochodów Zamawiającego, Wykonawca przekaże dodatkowe karty flotowe na zasadach określonych w regulaminie Wykonawcy.</text:p>
        </text:list-item>
        <text:list-item>
          <text:p text:style-name="P20">Zamawiający zobowiązuje się aktualizować wykaz, o którym mowa w ust. 8. </text:p>
        </text:list-item>
        <text:list-item>
          <text:p text:style-name="P20">Aktualizacja wykazu nie wymaga aneksu do umowy. </text:p>
        </text:list-item>
      </text:list>
      <text:p text:style-name="P5">§ 5</text:p>
      <text:list xml:id="list2266220728" text:style-name="WWNum4">
        <text:list-item>
          <text:p text:style-name="P29">Wykonawca zastosuje <text:span text:style-name="T12">stały rabat </text:span>cenow<text:span text:style-name="T12">y</text:span> na zakupione przez Zamawiającego paliwa w wysokości: </text:p>
        </text:list-item>
      </text:list>
      <text:list xml:id="list2875551450" text:style-name="WWNum5">
        <text:list-item>
          <text:p text:style-name="P30">……. <text:s/>od ceny zakupu 1 litra benzyny PB 95;</text:p>
        </text:list-item>
        <text:list-item>
          <text:p text:style-name="P30">……. <text:s/>od ceny zakupu 1 litra benzyny PB 98;</text:p>
        </text:list-item>
        <text:list-item>
          <text:p text:style-name="P30">…….. od ceny zakupu 1 litra oleju napędowego ON.</text:p>
        </text:list-item>
      </text:list>
      <text:list xml:id="list104755855384221" text:continue-list="list2266220728" text:style-name="WWNum4">
        <text:list-item>
          <text:p text:style-name="P21">Cena jaką Zamawiający zapłaci za każdą dostawę paliwa wynikać będzie z ilości faktycznie zatankowanego paliwa oraz ceny brutto paliwa obowiązującej na danej stacji w momencie dokonywania zakupu, pomniejszonej o <text:span text:style-name="T12">stały rabat </text:span>wymienion<text:span text:style-name="T12">y</text:span> w ust. <text:span text:style-name="T13">1</text:span>.</text:p>
        </text:list-item>
        <text:list-item>
          <text:p text:style-name="P21">W przypadku zakupu paliwa w ilości mniejszej niż szacunkowe ilości określone w § 2 ust. 1 niniejszej umowy Wykonawcy nie przysługują żadne roszczenia.</text:p>
        </text:list-item>
        <text:list-item>
          <text:p text:style-name="P21">Strony ustalają, że w okresie obowiązywania umowy dostawy produktów pozapaliwowych, o których mowa w § 4 ust.6 umowy, przy użyciu kart flotowych odbywać się będą po cenach detalicznych (brutto) obowiązujących na danej stacji paliw Wykonawcy w momencie realizacji transakcji.</text:p>
        </text:list-item>
      </text:list>
      <text:p text:style-name="P16">§ 6 </text:p>
      <text:p text:style-name="P16"/>
      <text:list xml:id="list958397677" text:style-name="WWNum6">
        <text:list-item>
          <text:p text:style-name="P23">Za pobrane paliwa Wykonawca obciążać będzie Zamawiającego fakturami wystawianymi dwa razy w miesiącu – za następujące okresy rozliczeniowe – od 1-go do 15-go dnia miesiąca i od 16-go do ostatniego dnia miesiąca zawierającymi: datę dokonania transakcji; numer i miejscowość stacji paliw, na której dokonano transakcji; numer rejestracyjny pojazdu; numer karty, którą dokonano transakcji; ilość i rodzaj paliwa oraz jego cenę jednostkową i wartość zakupu przed <text:span text:style-name="T22">rabatem</text:span> (jeżeli jest stosowany) oraz po <text:span text:style-name="T22">rabacie</text:span>. Za datę sprzedaży uznaje się ostatni dzień danego okresu rozliczeniowego. Wykonawca będzie wystawiał faktury po zakończeniu danego okresu rozliczeniowego.</text:p>
        </text:list-item>
        <text:list-item>
          <text:p text:style-name="P32">Zamawiający upoważnia Wykonawcę do wystawiania faktur VAT, obejmując<text:span text:style-name="T15">ych</text:span> należności wynikające z niniejszej umowy, <text:span text:style-name="T15">zawierające następujące dane identyfikacyjne nabywcy oraz odbiorcy/płatnika:</text:span></text:p>
          <text:p text:style-name="P44"><text:span text:style-name="T1">Nabywca</text:span>: Gmina Ksawerów, ul. Kościuszki <text:span text:style-name="T15">3h, </text:span>95-054 Ksawerów, NIP 731 19 11 233 </text:p>
          <text:p text:style-name="P40">Płatnik/odbiorca: <text:span text:style-name="T16">Środowiskowy Dom Samopomocy w Ksawerowi</text:span><text:span text:style-name="T17">e, </text:span><text:span text:style-name="T16">ul. Jana Pawła II 27, 95-054 Ksawerów .</text:span></text:p>
        </text:list-item>
        <text:list-item>
          <text:p text:style-name="P22"><text:soft-page-break/>Wynagrodzenie Wykonawcy płatne będzie na podstawie prawidłowo wystawionej faktury VAT w terminie 14 dni od daty dostarczenia jej do siedziby Zamawiającego, bądź przesłania e-faktury na adres e-mail Zamawiającego: <text:span text:style-name="T14">sdsks1@o2.pl</text:span>. <text:s/></text:p>
        </text:list-item>
        <text:list-item>
          <text:p text:style-name="P33"><text:span text:style-name="Domyślna_20_czcionka_20_akapitu1"><text:span text:style-name="T20">Zamawiający zastrzega sobie możliwość stosowania mechanizmu podzielnej płatności w rozumieniu ustawy o podatku od towarów i usług</text:span></text:span></text:p>
        </text:list-item>
        <text:list-item>
          <text:p text:style-name="P39"><text:span text:style-name="Domyślna_20_czcionka_20_akapitu1"><text:span text:style-name="T20">Wykonawca oświadcza, że wskazany w umowie rachunek bankowy jest związany z działalnością gospodarczą Wykonawcy, dla którego wydzielony został rachunek VAT.</text:span></text:span></text:p>
          <text:p text:style-name="P39"><text:span text:style-name="Domyślna_20_czcionka_20_akapitu1"><text:span text:style-name="T20"/></text:span></text:p>
        </text:list-item>
      </text:list>
      <text:p text:style-name="P5">§ <text:span text:style-name="T22">7</text:span></text:p>
      <text:list xml:id="list2630178" text:style-name="WWNum7">
        <text:list-item>
          <text:p text:style-name="P24">Strony zastrzegają na wypadek nienależytego wykonania umowy następujące kary umowne: </text:p>
        </text:list-item>
      </text:list>
      <text:list xml:id="list3114609670" text:style-name="WWNum8">
        <text:list-item>
          <text:p text:style-name="P25">Wykonawca <text:s/>zobowiązuje się zapłacić Zamawiającemu karę umowną w wysokości 20 % wartości niezrealizowanego zamówienia brutto, <text:s/>gdy <text:s/>jedna ze stron odstąpi od umowy z powodu okoliczności, za które odpowiada Wykonawca;</text:p>
        </text:list-item>
        <text:list-item>
          <text:p text:style-name="P25">Zamawiający zapłaci Wykonawcy <text:s/>karę umowną w wysokości 20 % wartości niezrealizowanego zamówienia brutto, gdy jedna ze stron odstąpi od umowy z powodu okoliczności, za które odpowiada Zamawiający. </text:p>
        </text:list-item>
      </text:list>
      <text:list xml:id="list104754039161573" text:continue-list="list2630178" text:style-name="WWNum7">
        <text:list-item>
          <text:p text:style-name="P24">W przypadku powstania szkody przewyższającej <text:s/>wartość zastrzeżonych kar umownych strony mogą dochodzić odszkodowania uzupełniającego <text:s/>na zasadach ogólnych.</text:p>
        </text:list-item>
        <text:list-item>
          <text:p text:style-name="P24">Niezależnie od sposobu rozliczenia kar umownych, Strona występująca z żądaniem zapłaty kary umownej wystawi na rzecz drugiej Strony notę księgową (obciążeniową) na kwotę należnych kar umownych.</text:p>
        </text:list-item>
      </text:list>
      <text:p text:style-name="P5">§ <text:span text:style-name="T22">8</text:span></text:p>
      <text:p text:style-name="P3">Wykonawca nie może dokonać cesji wierzytelności wynikających z niniejszej umowy bez pisemnej zgody Zamawiającego.</text:p>
      <text:p text:style-name="P5">§ <text:span text:style-name="T22">9</text:span></text:p>
      <text:list xml:id="list1904575783" text:style-name="WWNum9">
        <text:list-item>
          <text:p text:style-name="P26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</text:list-item>
        <text:list-item>
          <text:p text:style-name="P26">Zamawiający ma prawo do rozwiązania umowy bez zachowania okresu wypowiedzenia w przypadku rażącego naruszenia jej postanowień przez Wykonawcę.</text:p>
        </text:list-item>
        <text:list-item>
          <text:p text:style-name="P27">W przypadkach, o których mowa w ust. 1, ust. 2, Wykonawca może żądać jedynie wynagrodzenia należnego z tytułu wykonanej części umowy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§ 1<text:span text:style-name="T22">0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5">Rabaty, </text:span><text:span text:style-name="T13">o którym mowa w § 5 ust. 1, </text:span><text:span text:style-name="T15">są stałe i będą obowiązywały przez cały okres obowiązywania niniejszej umowy.</text:span></text:p>
      <text:p text:style-name="P6"/>
      <text:p text:style-name="P6"><text:soft-page-break/>§ 1<text:span text:style-name="T22">1</text:span></text:p>
      <text:p text:style-name="P2">Do kontaktów Strony wyznaczają swoich przedstawicieli: <text:s text:c="127"/></text:p>
      <text:list xml:id="list1362145977" text:style-name="WWNum10">
        <text:list-item>
          <text:p text:style-name="P37">Po stronie Zamawiającego:</text:p>
        </text:list-item>
      </text:list>
      <text:p text:style-name="P17">Imię i nazwisko: <text:s text:c="64"/></text:p>
      <text:p text:style-name="P18">e-mail: </text:p>
      <text:p text:style-name="P17">tel.: </text:p>
      <text:p text:style-name="P17">Imię i nazwisko: </text:p>
      <text:p text:style-name="P18">e-mail: </text:p>
      <text:p text:style-name="P15">tel.: </text:p>
      <text:p text:style-name="P15"/>
      <text:p text:style-name="P15"><text:bookmark text:name="Bookmark"/></text:p>
      <text:list xml:id="list104755897835454" text:continue-numbering="true" text:style-name="WWNum10">
        <text:list-item>
          <text:p text:style-name="P37">Po stronie Wykonawcy:</text:p>
        </text:list-item>
      </text:list>
      <text:p text:style-name="P17">Imię i nazwisko: </text:p>
      <text:p text:style-name="P18">e-mail: </text:p>
      <text:p text:style-name="P17">tel.: </text:p>
      <text:p text:style-name="P14"><text:s text:c="85"/></text:p>
      <text:p text:style-name="P5">§ 1<text:span text:style-name="T22">2</text:span></text:p>
      <text:p text:style-name="P3">W sprawach nie uregulowanych umową zastosowanie mają przepisy Kodeksu cywilnego raz przepisy Regulaminu Ogólnych Warunków Sprzedaży i Używania Kart Flotowych Wykonawcy.</text:p>
      <text:p text:style-name="P5">§ 1<text:span text:style-name="T22">3</text:span></text:p>
      <text:p text:style-name="P3">Wszelkie spory wynikające z umowy rozstrzygane będą polubownie, a jeżeli okaże się to niemożliwe to przez Sąd Powszechny właściwy dla siedziby Zamawiającego.</text:p>
      <text:p text:style-name="P5">§ 1<text:span text:style-name="T22">4</text:span></text:p>
      <text:p text:style-name="P3">Wszelkie zmiany niniejszej umowy wymagają formy pisemnej pod rygorem nieważności i wprowadzone mogą być aneksami obustronnie podpisanymi.</text:p>
      <text:p text:style-name="P5">§ 1<text:span text:style-name="T22">5</text:span></text:p>
      <text:p text:style-name="P2">Umowę sporządzono w dwóch jednobrzmiących egzemplarzach, po jednym dla każdej ze stron.</text:p>
      <text:p text:style-name="P2"/>
      <text:p text:style-name="P2"/>
      <text:p text:style-name="P5">WYKONAWCA <text:s text:c="3"/><text:tab/><text:tab/><text:tab/><text:tab/><text:tab/> <text:s text:c="3"/><text:tab/> <text:s text:c="9"/>ZAMAWIAJĄCY</text:p>
      <text:p text:style-name="P5">....................................<text:tab/><text:tab/><text:tab/><text:tab/><text:tab/><text:tab/> <text:s text:c="7"/>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 fo:orphans="0" fo:widows="0" fo:hyphenation-ladder-count="no-limit" fo:padding="0cm" fo:border="no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-asian="Times New Roman" style:font-family-asian="'Times New Roman'" style:font-family-generic-asian="system" style:font-pitch-asian="variabl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style:contextual-spacing="false" fo:line-height="100%" fo:text-align="center" style:justify-single-word="false" fo:orphans="0" fo:widows="0" fo:hyphenation-ladder-count="no-limit" fo:padding="0cm" fo:border="none"/>
      <style:text-properties style:font-name="Liberation Serif" fo:font-family="'Liberation Serif'" style:font-family-generic="roman" style:font-pitch="variable" fo:font-size="14pt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odtytuł_20_Znak" style:display-name="Podtytuł Znak" style:family="text" style:parent-style-name="Default_20_Paragraph_20_Font">
      <style:text-properties style:font-name="Liberation Serif" fo:font-family="'Liberation Serif'" style:font-family-generic="roman" style:font-pitch="variable" fo:font-size="14pt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text-line-through-style="none" style:text-line-through-type="non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wzór</dc:title>
    <meta:initial-creator>Sebastian Motus</meta:initial-creator>
    <meta:editing-cycles>6</meta:editing-cycles>
    <meta:print-date>2021-01-07T14:13:00</meta:print-date>
    <meta:creation-date>2021-12-15T06:49:00</meta:creation-date>
    <dc:date>2022-08-25T10:47:53.716000000</dc:date>
    <meta:editing-duration>PT30M17S</meta:editing-duration>
    <meta:generator>LibreOffice/7.0.4.2$Windows_X86_64 LibreOffice_project/dcf040e67528d9187c66b2379df5ea4407429775</meta:generator>
    <meta:document-statistic meta:table-count="0" meta:image-count="0" meta:object-count="0" meta:page-count="5" meta:paragraph-count="90" meta:word-count="1332" meta:character-count="10246" meta:non-whitespace-character-count="8318"/>
    <meta:user-defined meta:name="AppVersion">16.0000</meta:user-defined>
    <meta:user-defined meta:name="Company">Urząd Miasta Olszty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