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50505" fo:font-size="10pt" style:font-name-asian="Times New Roman" style:font-size-asian="10pt" style:language-asian="pl" style:country-asian="PL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5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6" style:family="paragraph" style:parent-style-name="List_20_Paragraph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color="#050505" fo:font-size="20pt" fo:font-weight="bold" style:font-name-asian="Times New Roman" style:font-size-asian="20pt" style:language-asian="pl" style:country-asian="PL" style:font-weight-asian="bold" style:font-name-complex="Calibri1" style:font-size-complex="20pt" style:font-weight-complex="bold"/>
    </style:style>
    <style:style style:name="T2" style:family="text">
      <style:text-properties fo:color="#050505" fo:font-size="10pt" style:font-name-asian="Times New Roman" style:font-size-asian="10pt" style:language-asian="pl" style:country-asian="PL" style:font-name-complex="Calibri1" style:font-size-complex="10pt"/>
    </style:style>
    <style:style style:name="T3" style:family="text">
      <style:text-properties fo:color="#050505" fo:font-size="10pt" fo:font-weight="bold" style:font-name-asian="Times New Roman" style:font-size-asian="10pt" style:language-asian="pl" style:country-asian="PL" style:font-weight-asian="bold" style:font-name-complex="Calibri1" style:font-size-complex="10pt" style:font-weight-complex="bold"/>
    </style:style>
    <style:style style:name="T4" style:family="text"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T5" style:family="text">
      <style:text-properties fo:font-size="10pt" fo:font-weight="bold" style:font-name-asian="Times New Roman" style:font-size-asian="10pt" style:language-asian="pl" style:country-asian="PL" style:font-weight-asian="bold" style:font-name-complex="Calibri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lityka senioralna w Polsce. Materiały pokonferencyjne.</text:span></text:p>
      <text:p text:style-name="P3"/>
      <text:p text:style-name="P1"><text:span text:style-name="T3">Co zrobić aby seniorom w Polsce żyło się lepiej? Jakie działania na rzecz osób starszych powinny podejmować władze lokalne, instytucje czy też organizacje społeczne? Czym w praktyce jest polityka senioralna i jak nią mądrze zarządzać? Między innymi nad tym zastanawiali się uczestnicy dwudniowej „Srebrnej Konferencji”, która odbyła się w dniach 31 maja – 1 czerwca br. w Goleniowie. </text:span></text:p>
      <text:p text:style-name="P3"/>
      <text:p text:style-name="P1"><text:span text:style-name="T2">W konferencji udział wzięli liderzy senioralnych środowisk z całej Polski (m.in. z Goleniowa, Gorzowa, Wrocławia, Kołobrzegu, Myśliborza, Świdwina, Maszewa, Dębna, Chojnic, Gryfic, Krakowa, Białogardu, Sławna, Szczecina, Poznania, Czerska) oraz przedstawiciele samorządów i instytucji publicznych dbający o dobrostan seniorów.</text:span></text:p>
      <text:p text:style-name="P3"/>
      <text:p text:style-name="P1"><text:span text:style-name="T3">Zachęcamy do zapoznania się z materiałami pokonferencyjnymi, które znajdziecie Państwo na stronie internetowej </text:span><text:a xlink:type="simple" xlink:href="http://www.RadnySenior.pl" text:style-name="Internet_20_link" text:visited-style-name="Visited_20_Internet_20_Link"><text:span text:style-name="T5">www.RadnySenior.pl</text:span></text:a><text:span text:style-name="T3"> (zakładka „Aktualności”). </text:span><text:span text:style-name="T2">Materiały w szczególności polecamy członkom rad seniorów, organizacji senioralnych, pracownikom samorządów lokalnych i instytucji właściwych dla zagadnień polityki senioralnej.</text:span><text:span text:style-name="T3"> </text:span></text:p>
      <text:p text:style-name="P3"/>
      <text:p text:style-name="P1"><text:span text:style-name="T2">Z kolei pod adresem </text:span><text:a xlink:type="simple" xlink:href="https://youtube.com/playlist?list=PLCAy4r6ZBeMOb4Zb4757jHz4Btq8undhC" text:style-name="Internet_20_link" text:visited-style-name="Visited_20_Internet_20_Link"><text:span text:style-name="T4">https://youtube.com/playlist?list=PLCAy4r6ZBeMOb4Zb4757jHz4Btq8undhC</text:span></text:a><text:span text:style-name="T2"> można prześledzić zapis video całej konferencji (wystąpienia poszczególnych ekspertów, jak i panele dyskusyjne).</text:span></text:p>
      <text:p text:style-name="P3"/>
      <text:p text:style-name="P1"><text:span text:style-name="T2">W bogatym programie „Srebrnej Konferencji” znalazły się m.in. następujące tematy:</text:span></text:p>
      <text:list xml:id="list4874477209670268142" text:style-name="WWNum1">
        <text:list-item>
          <text:p text:style-name="P6"><text:span text:style-name="T2">Sytuacja osób starszych w Polsce, czyli co wynika z najnowszych badań Głównego Urzędu Statystycznego</text:span></text:p>
        </text:list-item>
        <text:list-item>
          <text:p text:style-name="P6"><text:span text:style-name="T2">Lokalne polityki senioralne, czyli jak systemowo podejść do rozwiązywania problemów osób starszych. </text:span></text:p>
        </text:list-item>
        <text:list-item>
          <text:p text:style-name="P6"><text:span text:style-name="T2">Program polityki zdrowotnej „Rehabilitacja dla Seniorów Miasta Kołobrzeg na lata 2019-2023”, jako konkretna odpowiedź samorządu lokalnego na wyzwania związane ze starzeniem się społeczeństwa.</text:span></text:p>
        </text:list-item>
        <text:list-item>
          <text:p text:style-name="P6"><text:span text:style-name="T2">Znaczenie rad seniorów i Ogólnopolskiego Porozumienia o Współpracy Rad Seniorów /w budowaniu polityki senioralnej w Polsce</text:span></text:p>
        </text:list-item>
        <text:list-item>
          <text:p text:style-name="P6"><text:span text:style-name="T2">Niechciany temat: Co zrobimy z naszą starością? Tematy tabu czyli: alkoholizm, depresja, lekomania, samobójstwa wśród osób starszych.</text:span></text:p>
        </text:list-item>
        <text:list-item>
          <text:p text:style-name="P6"><text:span text:style-name="T2">Innowacje w usługach społecznych.</text:span></text:p>
        </text:list-item>
        <text:list-item>
          <text:p text:style-name="P6"><text:span text:style-name="T2">Kultura dla seniorów – jak w środowisku lokalnym czynić ofertę dostępną, wartościową i atrakcyjną?</text:span></text:p>
        </text:list-item>
        <text:list-item>
          <text:p text:style-name="P6"><text:span text:style-name="T2">Rady seniorów – ustawa i praktyka. Inicjatywa zdrowo-roszczeniowa seniorów.</text:span></text:p>
        </text:list-item>
        <text:list-item>
          <text:p text:style-name="P6"><text:span text:style-name="T2">Polityka zdrowotna na przykładzie chorób neurologicznych seniorów i rehabilitacja w wieku senioralnym</text:span></text:p>
        </text:list-item>
      </text:list>
      <text:p text:style-name="P3"/>
      <text:p text:style-name="P1"><text:span text:style-name="T4">Organizatorem „Srebrnej Konferencji” była Polska Fundacja Społeczeństwa Przedsiębiorczego ze Szczecina </text:span><text:a xlink:type="simple" xlink:href="http://www.PFSP.pl" text:style-name="Internet_20_link" text:visited-style-name="Visited_20_Internet_20_Link">www.PFSP.pl</text:a></text:p>
      <text:p text:style-name="P4"/>
      <text:p text:style-name="P1"><text:span text:style-name="T4">Przedsięwzięcie odbyło się dzięki wsparciu z Programu Aktywni Obywatele - Fundusz Krajowy, finansowanego przez Islandię, Lichtenstein i Norwegię w ramach Funduszy EOG.</text:span></text:p>
      <text:p text:style-name="P4"/>
      <text:p text:style-name="P2"><text:span text:style-name="T4">Maciej Patynowski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c684nl6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Patynowski</meta:initial-creator>
    <dc:creator>Maciej Patynowski</dc:creator>
    <meta:editing-cycles>8</meta:editing-cycles>
    <meta:creation-date>2022-06-07T13:48:00</meta:creation-date>
    <dc:date>2022-06-07T14:43:00</dc:date>
    <meta:editing-duration>PT32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330" meta:character-count="2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