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1">
      <style:paragraph-properties fo:text-align="end" style:justify-single-word="false" style:text-autospace="none"/>
      <style:text-properties fo:font-size="11pt" style:font-size-asian="11pt" style:font-size-complex="11pt" style:font-weight-complex="bold"/>
    </style:style>
    <style:style style:name="P2" style:family="paragraph" style:parent-style-name="Normalny1">
      <style:paragraph-properties fo:line-height="150%" style:text-autospace="none"/>
      <style:text-properties fo:font-size="11pt" style:font-size-asian="11pt" style:font-size-complex="11pt" style:font-weight-complex="bold"/>
    </style:style>
    <style:style style:name="P3" style:family="paragraph" style:parent-style-name="Normalny1">
      <style:paragraph-properties style:text-autospace="none"/>
      <style:text-properties fo:font-size="11pt" style:font-size-asian="11pt" style:font-size-complex="11pt"/>
    </style:style>
    <style:style style:name="P4" style:family="paragraph" style:parent-style-name="Normalny1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5" style:family="paragraph" style:parent-style-name="Normalny1" style:list-style-name="WW8Num1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Normalny1">
      <style:paragraph-properties fo:line-height="150%" style:text-autospace="none"/>
      <style:text-properties fo:font-size="11pt" style:font-size-asian="11pt" style:font-size-complex="11pt"/>
    </style:style>
    <style:style style:name="P7" style:family="paragraph" style:parent-style-name="Normalny1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8" style:family="paragraph" style:parent-style-name="Normalny1">
      <style:paragraph-properties style:text-autospace="non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Normalny1">
      <style:paragraph-properties fo:text-align="center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Normalny1">
      <style:paragraph-properties fo:text-align="justify" style:justify-single-word="false" style:text-autospace="none"/>
      <style:text-properties fo:font-size="11pt" fo:background-color="#c0c0c0" style:font-size-asian="11pt" style:font-size-complex="11pt"/>
    </style:style>
    <style:style style:name="P11" style:family="paragraph" style:parent-style-name="Normalny1">
      <style:text-properties fo:font-size="8pt" fo:font-style="italic" style:font-size-asian="8pt" style:font-style-asian="italic" style:font-size-complex="8pt"/>
    </style:style>
    <style:style style:name="P12" style:family="paragraph" style:parent-style-name="Normalny1" style:list-style-name="L1">
      <style:paragraph-properties fo:margin-left="0.049cm" fo:margin-right="0cm" fo:line-height="115%" fo:text-align="end" style:justify-single-word="false" fo:text-indent="0.344cm" style:auto-text-indent="false"/>
      <style:text-properties fo:font-size="13pt" style:font-size-asian="13pt" style:font-size-complex="13pt"/>
    </style:style>
    <style:style style:name="P13" style:family="paragraph" style:parent-style-name="Normalny1">
      <style:paragraph-properties fo:margin-left="11.24cm" fo:margin-right="0cm" fo:text-align="end" style:justify-single-word="false" fo:text-indent="0cm" style:auto-text-indent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Normalny1">
      <style:paragraph-properties fo:margin-left="11.24cm" fo:margin-right="0cm" fo:text-indent="0cm" style:auto-text-indent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Normalny1">
      <style:paragraph-properties fo:margin-left="9.991cm" fo:margin-right="0cm" fo:text-indent="1.249cm" style:auto-text-indent="false" style:text-autospace="none"/>
      <style:text-properties fo:font-size="11pt" fo:font-style="italic" style:font-size-asian="11pt" style:font-style-asian="italic" style:font-size-complex="11pt" style:font-weight-complex="bold"/>
    </style:style>
    <style:style style:name="P16" style:family="paragraph" style:parent-style-name="Normalny1">
      <style:paragraph-properties fo:margin-left="8.742cm" fo:margin-right="0cm" fo:text-indent="1.249cm" style:auto-text-indent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Normalny1">
      <style:paragraph-properties fo:margin-left="0cm" fo:margin-right="0cm" fo:text-align="justify" style:justify-single-word="false" fo:text-indent="1.249cm" style:auto-text-indent="false" style:text-autospace="none"/>
      <style:text-properties fo:font-size="11pt" style:font-size-asian="11pt" style:font-size-complex="11pt"/>
    </style:style>
    <style:style style:name="P18" style:family="paragraph" style:parent-style-name="Normalny1">
      <style:paragraph-properties fo:margin-left="0cm" fo:margin-right="0cm" fo:text-align="center" style:justify-single-word="false" fo:text-indent="1.249cm" style:auto-text-indent="false" style:text-autospace="none"/>
    </style:style>
    <style:style style:name="P19" style:family="paragraph" style:parent-style-name="Normalny1">
      <style:paragraph-properties fo:margin-left="0cm" fo:margin-right="0cm" fo:text-align="center" style:justify-single-word="false" fo:text-indent="1.249cm" style:auto-text-indent="false" style:text-autospace="none"/>
      <style:text-properties fo:font-size="8pt" fo:font-style="italic" style:font-size-asian="8pt" style:font-style-asian="italic" style:font-size-complex="8pt"/>
    </style:style>
    <style:style style:name="P20" style:family="paragraph" style:parent-style-name="Standard" style:list-style-name="L1"/>
    <style:style style:name="P21" style:family="paragraph" style:parent-style-name="Standard">
      <style:paragraph-properties fo:margin-left="0cm" fo:margin-right="0cm" fo:line-height="115%" fo:text-align="center" style:justify-single-word="false" fo:text-indent="0cm" style:auto-text-indent="false" style:text-autospace="non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6" style:family="text">
      <style:text-properties fo:font-size="8pt" fo:font-style="italic" style:font-size-asian="8pt" style:font-style-asian="italic" style:font-size-complex="8pt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168057234812342255" text:style-name="L1">
        <text:list-header>
          <text:p text:style-name="P12"><text:span text:style-name="Domyślna_20_czcionka_20_akapitu"><text:span text:style-name="T3">Załącznik nr 1</text:span></text:span></text:p>
        </text:list-header>
      </text:list>
      <text:p text:style-name="P13">do zapytania ofertowego</text:p>
      <text:p text:style-name="P14"/>
      <text:p text:style-name="P14"/>
      <text:p text:style-name="P1">……......................………………………………… r.</text:p>
      <text:p text:style-name="P15">(miejscowość, data)</text:p>
      <text:p text:style-name="P8"/>
      <text:p text:style-name="P16">Gmina Ksawerów</text:p>
      <text:p text:style-name="P16">Środowiskowy Dom Samopomocy </text:p>
      <text:p text:style-name="P16">w Ksawerowie </text:p>
      <text:p text:style-name="P16">ul. Jana Pawła II27</text:p>
      <text:p text:style-name="P16">95-054 Ksawerów</text:p>
      <text:p text:style-name="P8"/>
      <text:p text:style-name="P8"/>
      <text:p text:style-name="P9">FORMULARZ OFERTOWY</text:p>
      <text:p text:style-name="P9"/>
      <text:p text:style-name="P2">Pełna nazwa Wykonawcy………………………………………………………………………………...</text:p>
      <text:p text:style-name="P2">Siedziba Wykonawcy (adres) ……………………………………………………………………………</text:p>
      <text:p text:style-name="P2">Nr telefonu ………..……………………………………………………………………………………...</text:p>
      <text:p text:style-name="P2">Nr faxu…………………...............................................................................….……………………….... </text:p>
      <text:p text:style-name="P2">e-mail……………….…...............................................................................…………………………..… </text:p>
      <text:p text:style-name="P2">NIP…………………..............................................................................………………………………...</text:p>
      <text:p text:style-name="P2">REGON……………..............................................................................…………………………………</text:p>
      <text:p text:style-name="P8"/>
      <text:p text:style-name="P8"/>
      <text:p text:style-name="P17">W odpowiedzi na zaproszenie z dnia 25.08.2020r do złożenia oferty w postępowaniu <text:line-break/>o udzielenie zamówienia pn.: </text:p>
      <text:p text:style-name="P17"/>
      <text:p text:style-name="P18"><text:span text:style-name="T4">Na prace budowlane <text:s/>dla zadania pn.</text:span><text:span text:style-name="Domyślna_20_czcionka_20_akapitu1"><text:span text:style-name="T5"> </text:span></text:span></text:p>
      <text:p text:style-name="P21"><text:span text:style-name="Domyślna_20_czcionka_20_akapitu"><text:span text:style-name="T2"><text:s/>„Remont pomieszczeń jadalni, kuchni i pokoju pedagoga”</text:span></text:span></text:p>
      <text:p text:style-name="P18"><text:span text:style-name="Domyślna_20_czcionka_20_akapitu1"><text:span text:style-name="T5"/></text:span></text:p>
      <text:p text:style-name="P19">(wpisać zadania które obejmuje oferta)</text:p>
      <text:p text:style-name="P3"/>
      <text:p text:style-name="P4">oferuję wykonanie przedmiotu zamówienia, zgodnie z wymaganiami określonymi przez Zamawiającego za kwotę: </text:p>
      <text:p text:style-name="P4"/>
      <text:p text:style-name="P10">netto: ………………………………….. zł. (słownie złotych: …………….............…………………………..)</text:p>
      <text:p text:style-name="P10">podatek VAT … % tj.: …………….….. zł. (słownie złotych: ………………….............……………………..)</text:p>
      <text:p text:style-name="P10">brutto: ……………………………...….. zł. (słownie złotych: …………………............……………………..)</text:p>
      <text:p text:style-name="P4"/>
      <text:p text:style-name="P3"/>
      <text:p text:style-name="P4">Podana cena ofertowa zawiera wszystkie koszty niezbędne do poniesienia w celu należytego wykonania zamówienia.</text:p>
      <text:p text:style-name="P3"/>
      <text:p text:style-name="P3">Oferuję:</text:p>
      <text:p text:style-name="P3">a) termin realizacji: od 15.09.2020r do 30.10.2020 r.</text:p>
      <text:p text:style-name="P3">b) termin płatności 30 dni od daty dostarczenia faktury do Zamawiającego</text:p>
      <text:p text:style-name="P3">c) Warunki gwarancji i serwisu gwarancja/rękojmia: 36 miesięcy</text:p>
      <text:p text:style-name="P3">d) inne warunki odnoszące się do realizacji zamówienia (dokładny opis oferowanych dostaw, usług, lub robót budowlanych : n.d.</text:p>
      <text:p text:style-name="P4"/>
      <text:p text:style-name="P4">Oświadczam, że:</text:p>
      <text:p text:style-name="P4"/>
      <text:list xml:id="list6185406753632867171" text:style-name="WW8Num1">
        <text:list-item>
          <text:p text:style-name="P5"><text:soft-page-break/>posiadam uprawnienia do wykonywania przedmiotu zamówienia,</text:p>
        </text:list-item>
        <text:list-item>
          <text:p text:style-name="P5">posiadam wiedzę i doświadczenie niezbędne do prawidłowego wykonania przedmiotu zamówienia;</text:p>
        </text:list-item>
        <text:list-item>
          <text:p text:style-name="P5">dysponuję odpowiednim potencjałem technicznym oraz osobami zdolnymi do wykonania zamówienia;</text:p>
        </text:list-item>
        <text:list-item>
          <text:p text:style-name="P5">znajduję się w sytuacji ekonomicznej i finansowej umożliwiającej prawidłowe i terminowe wykonanie zamówienia;</text:p>
        </text:list-item>
        <text:list-item>
          <text:p text:style-name="P5">nie znajduję się w stanie likwidacji lub upadłości (za wyjątkiem Wykonawców, którzy po ogłoszeniu upadłości zawarli układ zatwierdzony prawomocnym postanowieniem sądu jeżeli układ nie przewiduje zaspokojenia wierzycieli poprzez likwidacje majątku upadłego);</text:p>
        </text:list-item>
        <text:list-item>
          <text:p text:style-name="P5">nie zalegam z uiszczaniem podatków, opłat lub składek na ubezpieczenia społeczne <text:line-break/>i zdrowotne.</text:p>
        </text:list-item>
        <text:list-item>
          <text:p text:style-name="P5">czuję się związany niniejszą oferta przez okres 30 dni.</text:p>
        </text:list-item>
      </text:list>
      <text:p text:style-name="P3"/>
      <text:p text:style-name="P3"/>
      <text:p text:style-name="P3"/>
      <text:p text:style-name="P3">Załączniki do oferty:</text:p>
      <text:p text:style-name="P3"/>
      <text:p text:style-name="P6">1…………………………</text:p>
      <text:p text:style-name="P6">2…………………………</text:p>
      <text:p text:style-name="P6">3…………………………</text:p>
      <text:p text:style-name="P3"/>
      <text:p text:style-name="P3"/>
      <text:p text:style-name="P7">………………………………………</text:p>
      <text:p text:style-name="P11"><text:s text:c="152"/>(pieczęć i podpis/podpisy <text:s/>osoby/osób <text:s text:c="8"/></text:p>
      <text:p text:style-name="Normalny1"><text:span text:style-name="Domyślna_20_czcionka_20_akapitu1"><text:span text:style-name="T6"><text:s text:c="146"/>upoważnionych do reprezentowania Wykonawcy)</text:span></text:span></text:p>
      <text:list xml:id="list30515762" text:continue-list="list7168057234812342255" text:style-name="L1">
        <text:list-header>
          <text:p text:style-name="P20"><text:span text:style-name="Domyślna_20_czcionka_20_akapitu"><text:span text:style-name="T1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1" style:family="paragraph">
      <style:paragraph-properties style:line-height-at-least="0.176cm" fo:orphans="2" fo:widows="2" fo:hyphenation-ladder-count="no-limit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Domyślna_20_czcionka_20_akapitu1" style:display-name="Domyślna czcionka akapitu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25T10:29:28.37</meta:creation-date>
    <meta:document-statistic meta:table-count="0" meta:image-count="0" meta:object-count="0" meta:page-count="2" meta:paragraph-count="46" meta:word-count="286" meta:character-count="3038"/>
    <dc:date>2020-08-25T10:30:08.30</dc:date>
    <meta:editing-duration>PT40S</meta:editing-duration>
    <meta:editing-cycles>1</meta:editing-cycles>
    <meta:generator>OpenOffice/4.1.7$Win32 OpenOffice.org_project/417m1$Build-9800</meta:generator>
  </office:meta>
</office:document-meta>
</file>