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T1" style:family="text">
      <style:text-properties fo:color="#111111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ff4000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 do Zapytania Ofertowego</text:p>
      <text:p text:style-name="P4">Znak sprawy: ZP/U/1/2020 </text:p>
      <text:p text:style-name="P5"><text:s/></text:p>
      <text:p text:style-name="P5"/>
      <text:p text:style-name="P5"/>
      <text:p text:style-name="P6">- WZÓR -</text:p>
      <text:p text:style-name="P6"/>
      <text:p text:style-name="P7">UMOWA</text:p>
      <text:p text:style-name="P7"/>
      <text:p text:style-name="P7">NA ŚWIADCZENIE USŁUGI CATERINGOWEJ</text:p>
      <text:p text:style-name="P7"/>
      <text:p text:style-name="P1">zawarta w Ksawerowie w dniu ……...….. pomiędzy Gminą Ksawerów z siedzibą przy <text:s text:c="29"/>ul. Kościuszki 3h, 95-054 Ksawerów, NIP 731-191-12-33, Środowiskowy Dom Samopomocy <text:s text:c="17"/>w Ksawerowie z siedzibą przy ul. Jana Pawła II 27, 95-054 Ksawerów, zwanym dalej zamawiającym, reprezentowana przez Ewę Szulbowską na podstawie upoważnienia Wójta Gminy Ksawerów z dnia 01.12.2016, przy kontrasygnacie głównego księgowego jednostki Jolanty Rzepkowskiej.</text:p>
      <text:p text:style-name="P1"/>
      <text:p text:style-name="P1">zwanym dalej „Zamawiającym,"</text:p>
      <text:p text:style-name="P1">a,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zwanym dalej „Wykonawcą”.</text:p>
      <text:p text:style-name="P1"/>
      <text:p text:style-name="P1"/>
      <text:p text:style-name="P1">§ 1. Zamawiający zleca, a Wykonawca zobowiązuje się wykonać usługę cateringową w postaci przygotowania ciepłego posiłku jednodaniowego zupa lub drugie danie bez kompotu <text:s/>pakowanego w pojemniki jednorazowe wraz z dostawą do miejsca siedziby Środowiskowego Domu Samopomocy w Ksawerowie, ul. Jana Pawła II 27, 95-054 Ksawerów od poniedziałku do piątku <text:s text:c="16"/>w godzinach od 11.30 do 12.30.</text:p>
      <text:p text:style-name="P1"/>
      <text:p text:style-name="P1">§ 2. 1. Wykonawca zobowiązany jest świadczyć usługę w miejscu i terminie wskazanym przez Wykonawcę.</text:p>
      <text:p text:style-name="P1">2. 2. Zamawiający zobowiązany jest do przekazania Wykonawcy informacji o liczbie zamówienia za pomocą telefonu i/lub e-mail, najpóźniej 1 dzień przed planowanym terminem realizacji przedmiotu umowy.</text:p>
      <text:p text:style-name="P1"><text:span text:style-name="Domyślna_20_czcionka_20_akapitu"><text:span text:style-name="T1">2. 3. </text:span></text:span>Wykonawca zobowiązany jest<text:span text:style-name="Domyślna_20_czcionka_20_akapitu"><text:span text:style-name="T2"> </text:span></text:span><text:span text:style-name="Domyślna_20_czcionka_20_akapitu"><text:span text:style-name="T3">do przedstawienia </text:span></text:span>jadłospisu tygodniowego na początku każdego tygodnia (poniedziałek) na adres e-mail wskazany przez Zamawiającego.</text:p>
      <text:p text:style-name="P1">2. 4. Obiady powinny być dostosowane do wymagań zgodnych z zasadami żywienia. Pomieszczenia kuchenne, w których Wykonawca będzie przygotowywał posiłki winny spełniać wymogi Sanepidu, konieczne do prowadzenia zbiorowego żywności</text:p>
      <text:p text:style-name="P1"/>
      <text:p text:style-name="P1">§ 3. Wykonawca gwarantuje, że usługa cateringu świadczona będzie należycie, a posiłki będą przygotowywane ze świeżych produktów, zgodnie z obowiązującymi przepisami sanitarnymi i bhp.</text:p>
      <text:p text:style-name="P1"/>
      <text:p text:style-name="P1">§ 4. 1. Za wykonanie czynności określonych w § 1<text:span text:style-name="T4">, </text:span><text:span text:style-name="Domyślna_20_czcionka_20_akapitu"><text:span text:style-name="T4">§ 2 i § 3 </text:span></text:span>umowy Zamawiający zobowiązuje się wypłacić Wykonawcy wynagrodzenie obliczone według stawek określonych w § 1 <text:span text:style-name="Domyślna_20_czcionka_20_akapitu"><text:span text:style-name="T2"><text:s/></text:span></text:span>w wysokości ………...…..zł netto <text:s/>( słownie:…………………) + 8% VAT za jeden posiłek ciepły jednodaniowy.</text:p>
      <text:p text:style-name="P1"/>
      <text:p text:style-name="P1"/>
      <text:p text:style-name="P4"><text:soft-page-break/>Znak sprawy: ZP/U/1/2020 </text:p>
      <text:p text:style-name="P4"/>
      <text:p text:style-name="P1">4. 2. Wynagrodzenie zostanie wypłacone Wykonawcy przelewem na wskazany numer rachunku <text:s text:c="15"/>w ciągu 7 dni, od daty <text:span text:style-name="Domyślna_20_czcionka_20_akapitu"><text:span text:style-name="T3">prawidłowo wystawionej i złożonej</text:span></text:span><text:span text:style-name="Domyślna_20_czcionka_20_akapitu"><text:span text:style-name="T2"> </text:span></text:span><text:s/>faktury VAT. Rozliczenie przedmiotu umowy odbywać się będzie raz w tygodniu po przedłożeniu faktury VAT Zamawiającemu.</text:p>
      <text:p text:style-name="P1">4. 3. Należność z tytułu realizacji umowy będzie płatna<text:span text:style-name="Domyślna_20_czcionka_20_akapitu"><text:span text:style-name="T6"> </text:span></text:span><text:span text:style-name="Domyślna_20_czcionka_20_akapitu"><text:span text:style-name="T1">zgodnie z art. 96b, art 108a ust. 1-3 ustawy z dnia 11 marca 2004r., o podatku od towarów i usług (Dz. U. z 2020 poz. 106), Zamawiający dokona zapłaty wynagrodzenia za pośrednictwem metody Spilt – Payment <text:s text:c="2"/>na rachunek</text:span></text:span><text:span text:style-name="Domyślna_20_czcionka_20_akapitu"><text:span text:style-name="T6"> </text:span></text:span><text:span text:style-name="Domyślna_20_czcionka_20_akapitu"><text:span text:style-name="T1">podany przez Wykonawcę na fakturze VAT. </text:span></text:span></text:p>
      <text:p text:style-name="P1"><text:span text:style-name="Domyślna_20_czcionka_20_akapitu"><text:span text:style-name="T1">4. 4. Wykonawca oświadcza w tym miejscu, że wskazany na fakturze numer rachunku bankowego należy do Wykonawcy i służy do prowadzonej przez niego działalności gospodarczej oraz został zgłoszony do wykazu podmiotów VAT prowadzonego przez Szefa Krajowej Administracji Skarbowej.</text:span></text:span></text:p>
      <text:p text:style-name="P1"/>
      <text:p text:style-name="P1">§ 5. 1. Umowa zostaje zawarta na czas określony od 01.09.2020r. <text:s/>do 31.07.2021r.</text:p>
      <text:p text:style-name="P1">5. 2. Zamawiający i Wykonawca mogą wypowiedzieć umowę w każdym czasie – okres wypowiedzenia wynosi 1 miesiąc liczony od pierwszego dnia kolejnego miesiąca.</text:p>
      <text:p text:style-name="P1">5. 3. Niniejsza umowa może zostać rozwiązana za porozumieniem stron w każdym czasie.</text:p>
      <text:p text:style-name="P1">5. 4. W przypadkach, o których mowa w ust. 1 i 2, Wykonawca otrzyma wynagrodzenie obliczone zgodnie z zasadami określonymi <text:s/>w<text:span text:style-name="T3"> </text:span><text:span text:style-name="Domyślna_20_czcionka_20_akapitu"><text:span text:style-name="T3">§ 4</text:span></text:span> w proporcji odpowiadającej faktycznie wykonanym czynnościom.</text:p>
      <text:p text:style-name="P1">5. 5. W razie wystąpienia istotnych zmian okoliczności powodujących, że wykonanie Umowy nie leży w interesie publicznym, czego nie można było przewidzieć w chwili zawarcia Umowy, Zamawiający może odstąpić od Umowy w terminie miesiąca od otrzymania wiadomości <text:s text:c="26"/>o powyższych okolicznościach. W takim przypadku Wykonawca może żądać jedynie wynagrodzenie należnego mu z tytułu faktycznie wykonanych prac.</text:p>
      <text:p text:style-name="P1"/>
      <text:p text:style-name="P1">§ 6. Do obowiązków Wykonawcy należy wykonanie Usługi zgodnie z zapisami i terminami określonymi w zaproszeniu do złożenia oferty cenowej z opisem przedmiotu zamówienia.</text:p>
      <text:p text:style-name="P1"/>
      <text:p text:style-name="P1">§ 7. 1. Wykonawca oświadcza, że posiada kwalifikacje i umiejętności wymagane do wykonania postanowień niniejszej umowy.</text:p>
      <text:p text:style-name="P1">7. 2. Wykonawca nie może powierzyć innej osobie wykonania czynności określonych <text:s text:c="30"/>w <text:span text:style-name="Domyślna_20_czcionka_20_akapitu"><text:span text:style-name="T3">od <text:s/>§ 1 do § 3 </text:span></text:span>Umowy, bez zgody Zamawiającego.</text:p>
      <text:p text:style-name="P1">7. 3. W przypadku nie wykonania lub nienależytego wykonania obowiązków wynikających <text:s text:c="21"/>z zawartej umowy, jeżeli nie wykonanie lub nienależyte wykonanie spowoduje szkodę dla ŚDS, Wykonawca zobowiązany będzie do pokrycia szkody w pełnej wysokości.</text:p>
      <text:p text:style-name="P1"/>
      <text:p text:style-name="P1">§ 8. 1. Wykonawca jest zobowiązany do zachowania należytej staranności przy wykonywaniu swoich obowiązków.</text:p>
      <text:p text:style-name="P1">8. 2. Strony postanawiają, że obowiązująca je forma naprawienia szkody powstałej w związku <text:s text:c="19"/>z niewykonaniem lub nienależytym wykonaniem przez Wykonawcę obowiązków określonych <text:s text:c="17"/>w niniejszej umowie jest zapłata kary umownej.</text:p>
      <text:p text:style-name="P8">8. 3. Kary będą naliczane w następujących wypadkach i wysokościach:</text:p>
      <text:list xml:id="list2260167716762786268" text:style-name="L1">
        <text:list-item>
          <text:p text:style-name="P9">w przypadku odstąpienia od umowy z winy jednej ze stron, wysokość kary umownej należnej drugiej stronie wynosi 10% wartości brutto przedmiotu umowy;</text:p>
        </text:list-item>
        <text:list-item>
          <text:p text:style-name="P9">za nieterminowe wykonanie każdego z obowiązków stanowiących przedmiot umowy, Zamawiający naliczy Wykonawcy karę umowną w wysokości 0,2 % wartości umowy za każdy dzień zwłoki. W opisanym przypadku Zamawiający jest uprawniony do potrącenia z wynagrodzenia Wykonawcy za dany okres kwoty wysokości naliczonej kary. </text:p>
        </text:list-item>
      </text:list>
      <text:p text:style-name="P8"/>
      <text:p text:style-name="P8"/>
      <text:p text:style-name="P8"><text:soft-page-break/></text:p>
      <text:p text:style-name="P10">Znak sprawy: ZP/U/1/2020 </text:p>
      <text:p text:style-name="P10"/>
      <text:list xml:id="list31285854" text:continue-numbering="true" text:style-name="L1">
        <text:list-item>
          <text:p text:style-name="P9">W przypadku niewykonania, nienależytego wykonania przez Wykonawcę obowiązków określonych w niniejszej umowie, Zamawiający ma prawo potrącenia Wykonawcy za dany okres kwoty do wysokości 10 % wynagrodzenia, należnego za ten okres. <text:s/></text:p>
        </text:list-item>
        <text:list-item>
          <text:p text:style-name="P2"><text:span text:style-name="T3">w przypadku zwłoki w usunięciu przez Wykonawcę wad o których mowa </text:span><text:span text:style-name="Domyślna_20_czcionka_20_akapitu"><text:span text:style-name="T4">w pkt. c</text:span></text:span><text:span text:style-name="Domyślna_20_czcionka_20_akapitu"><text:span text:style-name="T5"> </text:span></text:span><text:span text:style-name="T3">trwającej powyżej 10 dni Zamawiający uprawniony jest do wypowiedzenia niniejszej umowy ze skutkiem natychmiastowym.</text:span></text:p>
        </text:list-item>
      </text:list>
      <text:p text:style-name="P8"/>
      <text:p text:style-name="P1">§ 9. Wszelkie zmiany niniejszej umowy wymagają formy pisemnej pod rygorem nieważności.</text:p>
      <text:p text:style-name="P1"/>
      <text:p text:style-name="P1">§ 10. 1. W sprawach nieuregulowanych niniejszą umową zastosowanie mają przepisy kodeksu cywilnego.</text:p>
      <text:p text:style-name="P1">10. 2. Ewentualne spory, wynikłe w związku z realizacją przedmiotu umowy, strony zobowiązują się rozwiązywać w drodze wspólnych negocjacji.</text:p>
      <text:p text:style-name="P1">10. 3. W przypadku nie dojścia do porozumienia spory będą rozstrzygane przez Sąd właściwy <text:s text:c="17"/>dla siedziby Zamawiającego.</text:p>
      <text:p text:style-name="P1"/>
      <text:p text:style-name="P1">§ 11. Umowa została sporządzona w 2 jednobrzmiących egzemplarzach, z których 1 egzemplarz otrzymuje Zamawiający, a jeden egzemplarz Wykonawca.</text:p>
      <text:p text:style-name="P1"/>
      <text:p text:style-name="P1"/>
      <text:p text:style-name="P11"><text:s/></text:p>
      <text:p text:style-name="P1"/>
      <text:p text:style-name="P1"/>
      <text:p text:style-name="P1"/>
      <text:p text:style-name="P1"/>
      <text:p text:style-name="P1"><text:s text:c="3"/>Wykonawca <text:s text:c="34"/><text:tab/><text:tab/><text:tab/><text:tab/><text:tab/> <text:s text:c="12"/><text:tab/>Zamawiają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1:05:53.59</meta:creation-date>
    <meta:document-statistic meta:table-count="0" meta:image-count="0" meta:object-count="0" meta:page-count="3" meta:paragraph-count="46" meta:word-count="917" meta:character-count="6884"/>
    <dc:date>2020-08-10T11:06:23.03</dc:date>
    <meta:editing-duration>PT29S</meta:editing-duration>
    <meta:editing-cycles>1</meta:editing-cycles>
    <meta:generator>OpenOffice/4.1.7$Win32 OpenOffice.org_project/417m1$Build-9800</meta:generator>
  </office:meta>
</office:document-meta>
</file>