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858cm"/>
          <style:tab-stop style:position="11.748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858cm"/>
          <style:tab-stop style:position="11.748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858cm"/>
          <style:tab-stop style:position="11.748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858cm"/>
          <style:tab-stop style:position="11.748cm"/>
        </style:tab-stops>
      </style:paragraph-properties>
      <style:text-properties fo:font-weight="bold" style:font-weight-asian="bold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Default">
      <style:paragraph-properties fo:text-align="justify" style:justify-single-word="false" fo:orphans="2" fo:widows="2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Default">
      <style:paragraph-properties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8" style:family="paragraph" style:parent-style-name="Defaul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Default">
      <style:paragraph-properties fo:text-align="start" style:justify-single-word="false"/>
    </style:style>
    <style:style style:name="P10" style:family="paragraph" style:parent-style-name="Default">
      <style:paragraph-properties fo:text-align="justify" style:justify-single-word="false"/>
      <style:text-properties fo:color="#000000" style:font-name="Times New Roman" fo:font-size="11.5pt" style:font-size-asian="11.5pt" style:font-name-complex="Times New Roman" style:font-size-complex="11.5pt"/>
    </style:style>
    <style:style style:name="P11" style:family="paragraph" style:parent-style-name="Default">
      <style:paragraph-properties fo:text-align="justify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12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13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fo:color="#000000" style:font-name="Times New Roman" fo:font-size="11.5pt" style:font-size-asian="11.5pt" style:font-name-complex="Times New Roman" style:font-size-complex="11.5pt"/>
    </style:style>
    <style:style style:name="P14" style:family="paragraph" style:parent-style-name="Default" style:list-style-name="WW8Num3">
      <style:paragraph-properties fo:margin-left="1.249cm" fo:margin-right="0cm" fo:text-align="justify" style:justify-single-word="false" fo:text-indent="0cm" style:auto-text-indent="false"/>
      <style:text-properties fo:color="#000000" style:font-name="Times New Roman" fo:font-size="11.5pt" style:font-size-asian="11.5pt" style:font-name-complex="Times New Roman" style:font-size-complex="11.5pt"/>
    </style:style>
    <style:style style:name="P15" style:family="paragraph" style:parent-style-name="Default">
      <style:paragraph-properties fo:margin-left="1.884cm" fo:margin-right="0cm" fo:text-align="justify" style:justify-single-word="false" fo:text-indent="0cm" style:auto-text-indent="false"/>
      <style:text-properties fo:color="#000000" style:font-name="Times New Roman" fo:font-size="11.5pt" style:font-size-asian="11.5pt" style:font-name-complex="Times New Roman" style:font-size-complex="11.5pt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2d2d2d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3" style:family="text">
      <style:text-properties fo:font-variant="normal" fo:text-transform="none" fo:color="#2d2d2d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4" style:family="text">
      <style:text-properties fo:font-variant="normal" fo:text-transform="none" fo:color="#2d2d2d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/>
    </style:style>
    <style:style style:name="T5" style:family="text">
      <style:text-properties fo:font-variant="normal" fo:text-transform="none" fo:color="#2d2d2d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name-complex="Times New Roman" style:font-weight-complex="normal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T11" style:family="text">
      <style:text-properties style:font-name="Times New Roman" fo:font-size="11.5pt" fo:font-style="italic" fo:font-weight="bold" style:font-size-asian="11.5pt" style:font-style-asian="italic" style:font-weight-asian="bold" style:font-name-complex="Times New Roman" style:font-size-complex="11.5pt" style:font-style-complex="italic"/>
    </style:style>
    <style:style style:name="T12" style:family="text">
      <style:text-properties style:font-name="Times New Roman" fo:font-size="11.5pt" style:font-size-asian="11.5pt" style:font-name-complex="Times New Roman" style:font-size-complex="11.5pt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fo:font-size="11.5pt" style:font-size-asian="11.5pt" style:font-size-complex="11.5pt"/>
    </style:style>
    <style:style style:name="T15" style:family="text">
      <style:text-properties fo:color="#000000" fo:font-size="11.5pt" style:font-size-asian="11.5pt" style:font-name-complex="Times New Roman" style:font-size-complex="11.5pt"/>
    </style:style>
    <style:style style:name="T16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T17" style:family="text">
      <style:text-properties fo:color="#000000" style:font-name="Times New Roman" fo:font-size="11.5pt" fo:font-weight="bold" style:font-size-asian="11.5pt" style:font-weight-asian="bold" style:font-name-complex="Times New Roman" style:font-size-complex="11.5pt"/>
    </style:style>
    <style:style style:name="T18" style:family="text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19" style:family="text">
      <style:text-properties fo:color="#000000" style:font-name="Times New Roman" fo:font-size="8pt" style:font-size-asian="8pt" style:font-name-complex="Times New Roman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WZÓR UMOWY </text:p>
      <text:p text:style-name="P1"/>
      <text:p text:style-name="P7">Umowa zawarta w dniu..................................................pomiędzy:</text:p>
      <text:p text:style-name="P5"><text:span text:style-name="T2">Gminą Ksawerów z siedzibą przy ul. Kościuszki 3h, 95-054 Ksawerów, <text:s text:c="30"/>NIP 731-19-11-233, Środowiskowy Dom Samopomocy w Ksawerowie z siedzibą przy <text:s text:c="20"/>ul. Jana Pawła II 27, 95-054 Ksawerów, zwanym dalej Zamawiającym</text:span><text:span text:style-name="T4">, </text:span><text:span text:style-name="T2">reprezentowany przez </text:span><text:span text:style-name="T5">Ewę Szulbowską </text:span><text:span text:style-name="T3">n</text:span><text:span text:style-name="T2">a podstawie upoważnienia Wójta Gminy Ksawerów z dnia 01.12.2016, przy kontrasygnacie głównego księgowego jednostki </text:span><text:span text:style-name="T5">Jolanty Rzepkowskiej,</text:span><text:span text:style-name="T7"> </text:span></text:p>
      <text:p text:style-name="P8"><text:s/></text:p>
      <text:p text:style-name="P8">a ……………………………………………………………………………………………......</text:p>
      <text:p text:style-name="P8">adres: …...……………………………………………………………………………………...</text:p>
      <text:p text:style-name="P8">REGON ……………………………... , NIP …………………………….. zwanym dalej „Wykonawcą ” reprezentowanym przez………………………………………………………...</text:p>
      <text:p text:style-name="P8"/>
      <text:p text:style-name="P3">W wyniku przeprowadzenia postępowania w trybie zapytania ofertowego, zgodnie <text:line-break/>z przepisami ustawy z dnia 29 stycznia 2004 r. Prawo Zamówień Publicznych <text:s text:c="31"/>(Dz. U. Z 2017r. poz. 1579, oraz z 2018r. Poz. 1560,1603,1669 i 1693) zawarto umowę następującej treści:</text:p>
      <text:p text:style-name="P2"/>
      <text:p text:style-name="P9"><text:span text:style-name="T10">§ 1</text:span><text:span text:style-name="T11">.</text:span><text:span text:style-name="T8">Przedmiotem niniejszej umowy jest dostawa sukcesywna, w miarę potrzeb artykułów spożywczych <text:s/>dla Środowiskowego Domu Samopomocy w Ksawerowie z siedzibą przy ul. Jana Pawła II 27. </text:span></text:p>
      <text:p text:style-name="P5"><text:span text:style-name="T13">1.2. Zamawiający zleca, a </text:span><text:span text:style-name="T12">Wykonawca zobowiązuje się do sukcesywnego dostarczenia, w miarę potrzeb produktów spożywczych. </text:span></text:p>
      <text:p text:style-name="P7">1.3. Do obowiązków Wykonawcy należy: </text:p>
      <text:p text:style-name="P12">1) dostarczenie wymienionych produktów będzie odbywać się sukcesywnie według potrzeb ŚDS w Ksawerowie <text:s/>w terminie do 3 dni licząc od daty zgłoszenia zamówienia przez ŚDS. Zgłoszenie odbywać się będzie za pomocą faxu, drogą elektroniczną, telefonicznie, </text:p>
      <text:p text:style-name="P12">2) dostarczanie produktów spożywczych do siedziby Środowiskowego Domu Samopomocy w Ksawerowie przy ul. Jana Pawła II / 27</text:p>
      <text:p text:style-name="P13">3) dostawa produktów spożywczych odbywać się będzie w dniach od poniedziałku <text:s text:c="21"/>do piątku z wyłączeniem świąt oraz dni wolnych od pracy w ŚDS Ksawerów <text:s/>w godzinach od 8.00 do 14.00, </text:p>
      <text:p text:style-name="P13">4) zapewnienie transportu, dowozu produktów, wyładunek produktów, ich dostarczenie <text:s text:c="6"/>do ŚDS w Ksawerowie. </text:p>
      <text:p text:style-name="P13">5) zapewnienie odpowiedniego transportu, zapewnienie opakowań zbiorczych <text:s text:c="23"/>dla produktów chroniących przed uszkodzeniem, zniszczeniem, deszczem itp., </text:p>
      <text:p text:style-name="P13">6) wraz z dostawą produktów spożywczych w danym dniu Wykonawca dostarcza wykaz produktów z podaniem ilości i nazwy, </text:p>
      <text:p text:style-name="P13">7) zamówione produkty spożywcze Wykonawca przekazuje za potwierdzeniem odbioru pracownikowi Środowiskowego Domu Samopomocy w Ksawerowie. <text:s/></text:p>
      <text:p text:style-name="P13">8) uzyskanie potwierdzenia dostarczenia produktów z podaniem daty, ilości, nazwy dostarczonych produktów, </text:p>
      <text:list xml:id="list902959414095534545" text:style-name="WW8Num3">
        <text:list-item>
          <text:p text:style-name="P14">Zamawiający nie przyjmuje produktów nie zamówionych, zniszczonych, uszkodzonych, przeterminowanych, z oznakami zepsucia oraz nie nadających się do użytku zgodnie z przeznaczeniem.</text:p>
        </text:list-item>
      </text:list>
      <text:p text:style-name="P10"/>
      <text:p text:style-name="P10"/>
      <text:p text:style-name="P10"/>
      <text:p text:style-name="P10"><text:soft-page-break/></text:p>
      <text:p text:style-name="P9"><text:span text:style-name="T17">§ 2. </text:span><text:span text:style-name="T16">Sposób obliczenia ceny przedstawia następująca tabela: . <text:s/>(jak w ofercie) </text:span></text:p>
      <text:p text:style-name="P10"/>
      <text:p text:style-name="P10">2.1. Cena netto podana w ofercie pozostaje niezmienna do końca realizacji przedmiotu zamówienia z zastrzeżeniem ust. 3. </text:p>
      <text:p text:style-name="P5"><text:span text:style-name="T16">2.2. Na pisemny wniosek Zamawiającego lub Wykonawcy cena jednostkowa brutto w okresie obowiązywania umowy – jednak nie wcześniej niż po 30 dniach jej obowiązywania – </text:span><text:span text:style-name="T17">może</text:span><text:span text:style-name="T16"> ulec waloryzacji jeżeli wskaźnik cen towarów i usług konsumpcyjnych opublikowany przez Główny Urząd Statystyczny ulegnie zmianie o 3% i więcej w stosunku do miesiąca poprzedzającego. </text:span></text:p>
      <text:p text:style-name="P10">2.3. Wypłata wynagrodzenia będzie się odbywać na podstawie wystawionych faktur VAT.</text:p>
      <text:p text:style-name="P10">2.4. Wypłata wynagrodzenia za przedmiot umowy nastąpi na podstawie potwierdzonego przez pracownika <text:s/>rachunku za dostarczone według zamówienia i odebrane produkty w ciągu 30 dni od przedłożenia faktury VAT. </text:p>
      <text:p text:style-name="P10">2.5. Zamawiający nie udziela zaliczek.</text:p>
      <text:p text:style-name="P10">2.6. Za opóźnienie w zapłacie wynagrodzenia umownego Zamawiający zapłaci Wykonawcy odsetki ustawowe. </text:p>
      <text:p text:style-name="P10"/>
      <text:p text:style-name="P9"><text:span text:style-name="T17">§ 3.</text:span><text:span text:style-name="T16">Umowę zawiera się na okres od </text:span><text:span text:style-name="T18">02 stycznia 2019r. do</text:span><text:span text:style-name="T16"> </text:span><text:span text:style-name="T17">31 grudnia 2021r.</text:span><text:span text:style-name="T16"><text:line-break/></text:span></text:p>
      <text:p text:style-name="P5"><text:span text:style-name="T17">§ 4. </text:span><text:span text:style-name="T16">Wykonawca jest odpowiedzialny względem Zamawiającego, jeżeli dostarczone produkty spożywcze mają wady zmniejszające jego wartość lub użyteczność ze względu na cel oznaczony w umowie albo wynikający z okoliczności lub przeznaczenia. </text:span></text:p>
      <text:p text:style-name="P10"/>
      <text:p text:style-name="P5"><text:span text:style-name="T17">§ 5.</text:span><text:span text:style-name="T16">Zamawiający, który otrzymał wadliwy przedmiot umowy, może:</text:span></text:p>
      <text:p text:style-name="P10">5.1 żądać bezpłatnej wymiany dostarczonych produktów spożywczych na produkty wolne od wad w terminie wyznaczonym Wykonawcy bez względu na wysokość związanych z tym kosztów,</text:p>
      <text:p text:style-name="P6"><text:span text:style-name="T16"><text:s/>5.2 nie żądając wymiany produktów spożywczych odpowiednio obniżyć wynagrodzenie Wykonawcy. </text:span></text:p>
      <text:p text:style-name="P15"/>
      <text:p text:style-name="P2"><text:span text:style-name="T1">§ 6.</text:span>Strony zastrzegają sobie prawo do dochodzenia kar umownych określonych w niniejszej umowie za niezgodne z niniejszą umową lub nienależyte wykonanie zobowiązań wynikających z umowy, przy czym Zamawiający ma prawo potrącenia kar umownych <text:line-break/>z należnej faktury. </text:p>
      <text:p text:style-name="P2"/>
      <text:p text:style-name="P5"><text:span text:style-name="T17">§ 7.</text:span><text:span text:style-name="T16">1. Za wyjątkiem przypadków odstąpienia określonych w niniejszej umowie, Zamawiający zapłaci Wykonawcy karę umowną w razie odstąpienia od umowy przez Wykonawcę wskutek okoliczności, za które odpowiada Zamawiający – w wysokości 5% wynagrodzenia umownego. </text:span></text:p>
      <text:p text:style-name="P10">7.2. Wykonawca zapłaci Zamawiającemu karę umowną w razie: </text:p>
      <text:p text:style-name="P13">1) odstąpienia od umowy przez Zamawiającego w skutek okoliczności, za które odpowiada Wykonawca – w wysokości 5% wynagrodzenia umownego, </text:p>
      <text:p text:style-name="P13">2) zwłoki w wykonaniu przedmiotu umowy w części według zamówienia – w wysokości 0,5% wynagrodzenia umownego za każdy dzień zwłoki, </text:p>
      <text:p text:style-name="P13">3) zwłoki w usunięciu wad w wysokości 0,5% wynagrodzenia umownego za przedmiot umowy za każdy dzień zwłoki licząc od następnego dnia po upływie terminu określonego przez Zamawiającego do usunięcia wad. </text:p>
      <text:p text:style-name="P10">7.3. Niezależnie od kar umownych strony mogą dochodzić odszkodowania uzupełniającego na zasadach ogólnych w przypadku, gdy szkoda przekracza wysokość kar umownych. </text:p>
      <text:p text:style-name="P10"/>
      <text:p text:style-name="P10"/>
      <text:p text:style-name="P10"/>
      <text:p text:style-name="P10"/>
      <text:p text:style-name="P10"/>
      <text:p text:style-name="P5"><text:soft-page-break/><text:span text:style-name="T17">§ 8. 1</text:span><text:span text:style-name="T16"> Zamawiający może odstąpić od umowy: </text:span></text:p>
      <text:p text:style-name="P13">1 w przypadkach wymienionych w przepisach Kodeksu cywilnego regulującego umowę dostawy, </text:p>
      <text:p text:style-name="P13">2 w razie zaistnienia istotnej zmiany okoliczności powodującej, że wykonanie umowy nie leży w interesie publicznym, czego nie można było przewidzieć w chwili zawarcia umowy, Zamawiający może odstąpić od umowy w terminie 30 dni od powzięcia wiadomości o powyższych okolicznościach. W takim wypadku Wykonawca może żądać wyłącznie wynagrodzenia należnego z tytułu wykonania części umowy. </text:p>
      <text:p text:style-name="P5"><text:span text:style-name="T16">8.2. Zamawiający zastrzega sobie prawo natychmiastowego rozwiązania umowy i dochodzenia odszkodowania z tym związanego, w razie co najmniej dwukrotnego stwierdzenia niewykonania lub nienależytego wykonania dostawy w części zamówionej przez Zamawiającego</text:span><text:span text:style-name="T19">.</text:span></text:p>
      <text:p text:style-name="P11"/>
      <text:p text:style-name="P5"><text:span text:style-name="T17">§ 9. </text:span><text:span text:style-name="T16">Zmiany niniejszej umowy wymagają formy pisemnej pod rygorem nieważności. </text:span></text:p>
      <text:p text:style-name="P10"/>
      <text:p text:style-name="P5"><text:span text:style-name="T17">§ 10. </text:span><text:span text:style-name="T16">W sprawach nie uregulowanych niniejszą umową mają zastosowanie odpowiednio przepisy Kodeksu cywilnego i ustawy Prawo zamówień publicznych. </text:span></text:p>
      <text:p text:style-name="P10"/>
      <text:p text:style-name="P2"><text:span text:style-name="T1">§ 11.</text:span>1 Żadna ze Stron nie jest uprawniona do przeniesienia swoich praw i zobowiązań <text:s text:c="32"/>z tytułu niniejszej umowy bez uzyskania pisemnej zgody drugiej Strony.</text:p>
      <text:p text:style-name="P2"><text:s text:c="3"/>2 Wykonawca zobowiązany jest do uzyskania pisemnej zgody Zamawiającego na przeniesienie praw i obowiązków z niniejszej umowy także w przypadku zmiany formy prawnej Wykonawcy.</text:p>
      <text:p text:style-name="P2"/>
      <text:p text:style-name="P2"/>
      <text:p text:style-name="P2"><text:span text:style-name="T1">§ 12.</text:span>1. W sprawach nieuregulowanych niniejszą umową mają zastosowanie przepisy ustawy Prawo Zamówień Publicznych oraz ustawy z dnia 23 kwietnia 1964 r. Kodeks Cywilny <text:line-break/>(<text:span text:style-name="T6">Dz. U. z 2018 r., poz. 1025).</text:span></text:p>
      <text:p text:style-name="P2">2. Wszelkie zmiany lub uzupełnienia niniejszej umowy mogą nastąpić za zgodą Stron w formie pisemnego aneksu pod rygorem nieważności.</text:p>
      <text:p text:style-name="P2"/>
      <text:p text:style-name="P2"><text:span text:style-name="T1">§ 13. </text:span><text:span text:style-name="T15">1. Wszelkie spory mogące powstać w wyniku realizacji niniejszej umowy Strony zobowiązują się rozstrzygać na drodze polubownego porozumienia. </text:span></text:p>
      <text:p text:style-name="P2"><text:span text:style-name="T14">2. W braku możliwości zastosowania rozwiązania, o którym mowa wyżej </text:span>sądem właściwym dla rozstrzygnięcia wszystkich spraw, które wynikną z realizacji tej umowy będzie sąd właściwy dla Zamawiającego</text:p>
      <text:p text:style-name="P2"/>
      <text:p text:style-name="P2"><text:span text:style-name="T1">§ 14. </text:span>Niniejszą umowę sporządzono w dwóch (2) jednobrzmiących egzemplarzach po jednym (1) egzemplarzu dla każdej ze Stron.</text:p>
      <text:p text:style-name="P2"/>
      <text:p text:style-name="P2"/>
      <text:p text:style-name="P2"/>
      <text:p text:style-name="P2"><text:s text:c="49"/></text:p>
      <text:p text:style-name="P2"><text:s text:c="12"/>Zamawiający<text:tab/>Wykonawca <text:s text:c="87"/></text:p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150%" fo:text-align="justify" style:justify-single-word="false" fo:text-indent="-0.002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font-style="normal" fo:font-weight="normal" style:font-style-asian="normal" style:font-weight-asian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2pt" style:font-size-asian="12pt" style:font-name-complex="Times New Roman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Stopka_20_Znak" style:display-name="Stopka Znak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Znak sprawy ZP/D/1/2018 <text:s text:c="70"/>Załącznik Nr 3 do Zapytania Ofertowego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ZÓR UMOWY DOSTAWY</dc:title>
    <meta:initial-creator>PRZ</meta:initial-creator>
    <meta:creation-date>2013-08-12T11:24:00</meta:creation-date>
    <dc:creator>Admin</dc:creator>
    <dc:date>2013-08-12T11:24:00</dc:date>
    <meta:print-date>2018-11-07T13:29:00</meta:print-date>
    <meta:editing-cycles>2</meta:editing-cycles>
    <meta:editing-duration>P23DT22H11M8S</meta:editing-duration>
    <meta:document-statistic meta:table-count="0" meta:image-count="0" meta:object-count="0" meta:page-count="3" meta:paragraph-count="55" meta:word-count="1031" meta:character-count="8030"/>
    <meta:generator>OpenOffice/4.1.2$Win32 OpenOffice.org_project/412m3$Build-9782</meta:generator>
  </office:meta>
</office:document-meta>
</file>